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1e uitwerking Stratum binnen de Ring II (Blauwververij/Romero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januari 2020 het uitwerkingsplan 1e uitwerking Stratum binnen de Ring II (Blauwververij/Romerohof) vastgesteld. </text:p>
            <text:p text:style-name="common-al">Aanleiding voor dit uitwerkingsplan is de transformatie van een braakliggend terrein  in de Rochusbuurt naar een stedelijk woonmilieu. De Rochusbuurt is het woongebied tussen de Geldropseweg, St. Jorislaan en de Hertogstraat.</text:p>
            <text:p text:style-name="common-al">Dit project betreft de herontwikkeling van het terrein van de voormalige Blauwververij aan de St. Jorislaan en het aangrenzende terrein aan de Romerohof. Het project omvat 17 grondgebonden woningen en betreft huurwoningen in het midden- en hoge segment. Naar verwachting worden er drie koopwoningen aangeboden. </text:p>
            <text:p text:style-name="common-al">
            <text:span text:style-name="nadrukvet">Inzage</text:span>
          </text:p>
            <text:p text:style-name="common-al">Het besluit van het college, het uitwerkingsplan en de overige stukken liggen met ingang van 6 februari 2020 tot en met 19 maart 2020 ter inzage. U kunt de stukken inzien bij het Inwonersplein (Stadskantoor), Stadhuisplein 10, Eindhoven. De openingstijden van het Inwonersplein zijn op maandag van 9.00 tot 19.00 uur en op dinsdag t/m vrijdag van 09.00-16.30 uur.</text:p>
            <text:p text:style-name="common-al">Daarnaast kunt u het uitwerkingsplan bekijken op de landelijke website <text:a xlink:href="http://www.ruimtelijkeplannen.nl/" xlink:type="simple">www.ruimtelijkeplannen.nl</text:a> via de directe link: https:/www/ruimtelijkeplannen.nl/?planidn=NL.IMRO.0772. 80343-0301 </text:p>
            <text:p text:style-name="common-al">De bronbestanden kunt u vinden via: https://www.eindhoven.nl/ruimtelijkeplannen/plannen/NL.IMRO.0772. 80343/NL.IMRO.0772. 80343-0301/</text:p>
            <text:p text:style-name="common-al">
            <text:span text:style-name="nadrukvet">Beroep</text:span>
          </text:p>
            <text:p text:style-name="common-al">Met ingang van vrijdag 7 februari 2020 tot en met donderdag 19 maart 2020 kan beroep worden ingesteld tegen het vaststellingsbesluit van het college. Beroep kan worden ingesteld door: </text:p>
            <text:list text:style-name="id1-3-2-1-1-10">
              <text:list-item text:style-override="id1-3-2-1-1-10-1">
                <text:number>1.</text:number>
                <text:p text:style-name="al">een belanghebbende die op tijd een zienswijze over het ontwerpuitwerkingsplan heeft ingediend; </text:p>
              </text:list-item>
              <text:list-item text:style-override="id1-3-2-1-1-10-2">
                <text:number>2.</text:number>
                <text:p text:style-name="al">een belanghebbende die aantoont dat hij redelijkerwijs niet in staat is geweest om een zienswijze over het ontwerpuitwerkingsplan in te dienen.</text:p>
              </text:list-item>
            </text:list>
            <text:p text:style-name="common-al">Op het 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uitwerkingsplan treedt in werking met ingang van 20 maart 2020. Om dit te voorkomen kan degene die een beroepschrift heeft ingediend, verzoeken om een voorlopige voorziening te treffen. 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8 januar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0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0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0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43-0301</meta:user-defined>
    <meta:user-defined meta:name="OVERHEIDop.Ruimtelijkeplannen/DC.type">wijzigings- of uitwerkingsplan</meta:user-defined>
    <dc:language>nl</dc:language>
    <meta:user-defined meta:name="OVERHEID.Gemeente/DC.spatial">Eindhoven</meta:user-defined>
    <meta:user-defined meta:name="OVERHEID.EPSG28992/DC.spatial">162019,684 382474,02</meta:user-defined>
    <meta:user-defined meta:name="DC.title">Vastgesteld uitwerkingsplan 1e uitwerking Stratum binnen de Ring II (Blauwververij/Romerohof)</meta:user-defined>
    <meta:user-defined meta:name="OVERHEID.PostcodeHuisnummer/OVERHEIDop.postcodeHuisnummer">5611PX 12</meta:user-defined>
    <meta:user-defined meta:name="OVERHEIDop.straatnaam">Romerohof</meta:user-defined>
    <meta:user-defined meta:name="OVERHEIDop.woonplaats">Eindhoven</meta:user-defined>
    <meta:user-defined meta:name="DCTERMS.W3CDTF/DCTERMS.available">2020-02-05</meta:user-defined>
    <meta:user-defined meta:name="DCTERMS.W3CDTF/OVERHEIDop.jaargang">2020</meta:user-defined>
    <meta:user-defined meta:name="OVERHEIDop.publicationIssue">7603</meta:user-defined>
    <meta:user-defined meta:name="OVERHEIDop.StcrtID/DC.identifier">stcrt-2020-7603</meta:user-defined>
    <meta:user-defined meta:name="OVERHEIDop.versieInformatie"/>
  </office:meta>
</office:document-meta>
</file>