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20</text:h>
      <text:p text:style-name="ifm_p_mt.7.4mm_ifm">De directie van WSW, namens de Minister voor Milieu en Wonen, en gezien de schriftelijke instemming van de Minister voor Milieu en Wonen,</text:p>
      <text:p text:style-name="ifm_p_mt.3.7mm_ifm">Het navolgende betreft de vaststelling van beleidsregels als bedoeld in artikel 4:81, eerste lid, van de Algemene wet bestuursrecht, inzake het nemen van besluiten ten aanzien van de financiële sanering van toegelaten instellingen in 2020 (Beleidsregels financiële sanering toegelaten instellingen 2020).</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_mt.5.08mm_page.keep-with-next_ifm" text:outline-level="4">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_mt.5.08mm_page.keep-with-next_ifm" text:outline-level="4">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_mt.5.08mm_page.keep-with-next_ifm" text:outline-level="4">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_mt.5.08mm_page.keep-with-next_ifm" text:outline-level="4">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p text:style-name="ifm_p_mt.3.7mm_ifm"><text:span text:style-name="ifm_span_font.underline_ifm">Beoordeling saneringsplan</text:span></text:p>
      <text:p text:style-name="ifm_p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indent.-5mm_mleft.5mm_ifm">−<text:tab/>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p text:style-name="ifm_p_mt.3.7mm_ifm"><text:span text:style-name="ifm_span_font.underline_ifm">Beoordeling saneringsaanvraag</text:span></text:p>
      <text:p text:style-name="ifm_p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10 februari 2020 en vervangen de beleidsregels financiële sanering toegelaten instellingen 2019.</text:p>
      <text:p text:style-name="ifm_p_font.italic_mt.3.7mm_ifm">De Minister voor Milieu en Wonen,<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598</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598</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leidsregels financiële sanering toegelaten instellingen 2020</meta:user-defined>
    <meta:user-defined meta:name="DCTERMS.alternative"/>
    <meta:user-defined meta:name="DCTERMS.W3CDTF/DCTERMS.available">2020-02-11</meta:user-defined>
    <meta:user-defined meta:name="OVERHEIDop.Ruimtelijkplan/OVERHEIDop.bekendmakingBetreffendePlan"/>
  </office:meta>
</office:document-meta>
</file>