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80286, Westzijde 40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80286: Het verbouwen van een winkelpand tot 10 woningen en een winkelruimte, Westzijde 40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06-02-2020 t/m wo. 18-03-2020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9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5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5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0286-0101</meta:user-defined>
    <meta:user-defined meta:name="OVERHEIDop.referentienummer">O20180286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6616 494998</meta:user-defined>
    <meta:user-defined meta:name="DC.title">Omgevingsvergunning O20180286, Westzijde 40 te Zaandam</meta:user-defined>
    <meta:user-defined meta:name="OVERHEID.PostcodeHuisnummer/OVERHEIDop.postcodeHuisnummer">1506EE 40</meta:user-defined>
    <meta:user-defined meta:name="OVERHEIDop.straatnaam">Westzijde</meta:user-defined>
    <meta:user-defined meta:name="OVERHEIDop.woonplaats">Zaand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7595</meta:user-defined>
    <meta:user-defined meta:name="OVERHEIDop.StcrtID/DC.identifier">stcrt-2020-7595</meta:user-defined>
    <meta:user-defined meta:name="OVERHEIDop.versieInformatie"/>
  </office:meta>
</office:document-meta>
</file>