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inzake de verhuizing van het Rijksinstituut voor Volksgezondheid en Milieu naar het Utrecht Science park te Utrecht, Autoriteit Nucleaire Veiligheid en Stralingsbescherming</text:h>
      <text:h text:style-name="ifm_p_font.bold_mt.7.4mm_page.keep-with-next_ifm" text:outline-level="4">Besluit mer-beoordeling</text:h>
      <text:p text:style-name="ifm_p_mt.4.23mm_ifm">Het Rijksinstituut voor Volksgezondheid en Milieu (RIVM) is voornemens om te verhuizen naar een locatie aan de Helsinkilaan 1 te Utrecht, waarbij de handelingen met radioactieve stoffen, splijtstoffen en ioniserende straling uitzendende toestellen ook meeverhuizen. Op grond van artikel 7.17 van de Wet milieubeheer (Wm) heeft ANVS besloten dat er geen milieueffectrapport (MER) noodzakelijk is. Er is geen sprake van belangrijke nadelige gevolgen voor het milieu die reden geven voor het opstellen van een MER als bedoeld in hoofdstuk 7 van de Wm.</text:p>
      <text:h text:style-name="ifm_p_font.bold_mt.5.08mm_page.keep-with-next_ifm" text:outline-level="4">Achtergrond van de aanvraag</text:h>
      <text:p text:style-name="ifm_p_mt.4.23mm_ifm">De ANVS heeft op 21 oktober 2019 een aanmeldingsnotitie mer-beoordelingsplicht, als bedoeld in artikel 7.16, eerste lid van de Wm, ontvangen van het RIVM te Bilthoven. De aanmeldingsnotitie heeft betrekking op de voorgenomen verhuizing naar de locatie aan de Helsinkilaan 1 te Utrecht. Bij de handelingen met radioactieve stoffen, splijtstoffen en ioniserende straling uitzendende toestellen ontstaan er radioactieve rest- en afvalstoffen. Deze vrijkomende radioactieve afvalstoffen worden op de locatie opgeslagen in afwachting van vervoer naar een erkende verwerker.</text:p>
      <text:p text:style-name="ifm_p_mt.3.7mm_ifm">Het initiatief heeft deels betrekking op de activiteiten genoemd in de bijlage behorende bij het Besluit milieueffectrapportage (mer) onderdeel D, categorie 23.2: de oprichting, wijziging of uitbreiding van éé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_mt.5.08mm_page.keep-with-next_ifm" text:outline-level="4">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_mt.5.08mm_page.keep-with-next_ifm" text:outline-level="4">Waar kunt u het mer-beoordelingsbesluit inzien?</text:h>
      <text:p text:style-name="ifm_p_mt.4.23mm_ifm">Het besluit, inclusief de daarbij behorende documenten, kunt u vanaf 12 februari 2020 tot en met 25 maart 2020 inzien op de volgende locatie:</text:p>
      <text:p text:style-name="ifm_p_indent.-5mm_mleft.5mm_ifm">−<text:tab/>ANVS, Koningskade 4 te Den Haag. Uitsluitend na telefonische afspraak: 088 – 489 05 00.</text:p>
      <text:h text:style-name="ifm_p_font.bold_mt.5.08mm_page.keep-with-next_ifm" text:outline-level="4">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583</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583</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inzake de verhuizing van het Rijksinstituut voor Volksgezondheid en Milieu naar het Utrecht Science park te Utrecht,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7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8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MER-beoordelingsbesluit inzake de verhuizing van het Rijksinstituut voor Volksgezondheid en Milieu naar het Utrecht Science park te Utrecht, Autoriteit Nucleaire Veiligheid en Stralingsbescherming</meta:user-defined>
    <meta:user-defined meta:name="DCTERMS.W3CDTF/DCTERMS.available">2020-02-12</meta:user-defined>
    <meta:user-defined meta:name="OVERHEIDop.Ruimtelijkplan/OVERHEIDop.bekendmakingBetreffendePlan"/>
  </office:meta>
</office:document-meta>
</file>