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r- en sportpark en ontwerp-omgevingsvergunning voor de bouw van twee schoolgebouwen aan de Raadsgil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6 februari 2020 het ontwerpbestemmingsplan “Leer- en Sportpark” en het ontwerp voor de omgevingsvergunning voor het bouwen van twee schoolgebouwen aan de zuidzijde van de Raadsgildenlaan ter inzage liggen. Op de voorbereiding van het bestemmingsplan en de vergunningverlening is de coördinatieregeling van toepassing.</text:p>
            <text:p text:style-name="common-al">
            <text:span text:style-name="nadrukvet">Planinhoud</text:span>
          </text:p>
            <text:p text:style-name="common-al">Het ontwerpbestemmingsplan heeft betrekking op het gebied van het sportpark rond het stadion aan de Langeleegte, het voormalige voetbalveld van Veendam 1894 en het techniekgebouw van de Winkler Prins aan de Raadsgildenlaan. Het plan is bedoeld om de gebruiksfuncties op de stadionlocatie te verbreden met diverse sport- en spelvoorzieningen en om op het voormalige hoofdveld van Veendam 1894 nieuwbouw mogelijk te maken ten behoeve van de Scholengemeenschap Winkler Prins. Deze plannen zijn onderdeel van de realisatie van een Leer- en sportpark (LSP). </text:p>
            <text:p text:style-name="common-al">Het ontwerp voor de omgevingsvergunning heeft betrekking op twee nieuw te bouwen schoolgebouwen op het voormalige hoofdveld van Veendam 1894. </text:p>
            <text:p text:style-name="common-al">Burgemeester en wethouders hebben besloten om de vaststelling van het bestemmingsplan en het verlenen van de omgevingsvergunning gecoördineerd voor te bereiden.</text:p>
            <text:p text:style-name="common-al">
            <text:span text:style-name="nadrukvet">Plan inzien</text:span>
          </text:p>
            <text:p text:style-name="common-al">Met ingang van 6 februari a.s. liggen het ontwerpbestemmingsplan “Leer- en Sportpark” en de ontwerp-omgevingsvergunning gedurende zes weken tijdens <text:a xlink:href="https://www.veendam.nl/Bestuur/Contact_met_de_gemeente/Adressen_en_openingstijden/Gemeentehuis" xlink:type="simple">openingsuren</text:a> ter inzage in het gemeentehuis, Raadhuisplein 5 Veendam. Het ontwerpbestemmingsplan is ook digitaal beschikbaar via <text:a xlink:href="https://www.ruimtelijkeplannen.nl/viewer/viewer?planidn=NL.IMRO.0047.08BPLeerSport-0301" xlink:type="simple">www.ruimtelijkeplannen.nl</text:a> of www.veendam.nl/lsp. De ID-code van het bestemmingsplan is NL.IMRO.0047.08BPLeerSport-0301. </text:p>
            <text:p text:style-name="common-al">
            <text:span text:style-name="nadrukvet">Reageren?</text:span>
          </text:p>
            <text:p text:style-name="common-al">Wilt u reageren? U kunt tot 19 maart 2020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s://www.veendam.nl/Bestuur/Contact_met_de_gemeente/Zienswijze_indienen" xlink:type="simple">www.veendam.nl/zienswijze</text:a></text:p>
            <text:p text:style-name="common-al">Voor meer informatie kunt u contact opnemen met de gemeente.</text:p>
            <text:p text:style-name="common-al"/>
            <text:p text:style-name="common-al">Digitaal bestemmingsplan</text:p>
            <text:p text:style-name="common-al">• <text:a xlink:href="https://www.ruimtelijkeplannen.nl/viewer/viewer?planidn=NL.IMRO.0047.08BPLeerSport-0301" xlink:type="simple">Digitaal plan</text:a></text:p>
            <text:p text:style-name="common-al">• <text:a xlink:href="http://publiek.tercera-ro.nl/officieel/0047/NL.IMRO.0047.08BPleersport-03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e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47.08BPLeerSport-0301</meta:user-defined>
    <meta:user-defined meta:name="OVERHEIDop.Ruimtelijkeplannen/DC.type">bestemmingsplan</meta:user-defined>
    <dc:language>nl</dc:language>
    <meta:user-defined meta:name="OVERHEID.Gemeente/DC.spatial">Veendam</meta:user-defined>
    <meta:user-defined meta:name="OVERHEID.EPSG28992/DC.spatial">254050,736 570326,782</meta:user-defined>
    <meta:user-defined meta:name="DC.title">Ontwerpbestemmingsplan Leer- en sportpark en ontwerp-omgevingsvergunning voor de bouw van twee schoolgebouwen aan de Raadsgildenlaan</meta:user-defined>
    <meta:user-defined meta:name="OVERHEID.PostcodeHuisnummer/OVERHEIDop.postcodeHuisnummer">9646AB 10</meta:user-defined>
    <meta:user-defined meta:name="OVERHEIDop.straatnaam">Zerkhouwersstraat</meta:user-defined>
    <meta:user-defined meta:name="OVERHEIDop.woonplaats">Veendam</meta:user-defined>
    <meta:user-defined meta:name="DCTERMS.W3CDTF/DCTERMS.available">2020-02-05</meta:user-defined>
    <meta:user-defined meta:name="DCTERMS.W3CDTF/OVERHEIDop.jaargang">2020</meta:user-defined>
    <meta:user-defined meta:name="OVERHEIDop.publicationIssue">7569</meta:user-defined>
    <meta:user-defined meta:name="OVERHEIDop.StcrtID/DC.identifier">stcrt-2020-7569</meta:user-defined>
    <meta:user-defined meta:name="OVERHEIDop.versieInformatie"/>
  </office:meta>
</office:document-meta>
</file>