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childwolde, Meenteweg 69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de gemeenteraad op 30 januari 2020 het bestemmingsplan Schildwolde, Meenteweg 69 ongewijzigd heeft vastgesteld.</text:p>
            <text:p text:style-name="common-al"/>
            <text:p text:style-name="common-al">
            <text:span text:style-name="nadrukvet">Inhoud van het plan</text:span>
          </text:p>
            <text:p text:style-name="common-al">Het wijzigen van de bestemmingen 'bedrijf' (kwekerij), 'wonen 1a' en 'agrarisch' ten behoeve van de bestemmingen 'bedrijf' en 'wonen 1a'. Het plan betreft het bouwen van een woning met garage en berging, het bouwen van een loods en het slopen van de bestaande woning met bijgebouw.</text:p>
            <text:p text:style-name="common-al">De initiatiefnemer heeft een bedrijf werkzaam in de agrarische dienstverlening, grondwerken. Dit bestaat uit het stallen van het materieel ten behoeve van het werk dat op locatie wordt uitgevoerd. Daarvoor wordt een loods opgericht.</text:p>
            <text:p text:style-name="common-al"/>
            <text:p text:style-name="common-al">
            <text:span text:style-name="nadrukvet">Het plan inzien</text:span>
          </text:p>
            <text:p text:style-name="common-al">Het bestemmingsplan Schildwolde, Meenteweg 69 met bijbehorende stukken en het raadsbesluit kunt u inzien van donderdag 6 februari 2020 tot en met donderdag 19 maart 2020. Inzien kan op www.ruimtelijkeplannen.nl, onder nummer NL.IMRO.1952.bpscwmeenteweg69-va01, en op www.midden-groningen.nl, onder het kopje Thema’s &gt; Plannen en projecten &gt; Bestemmingsplannen &gt; Schildwolde. Ook kunt u een papieren versie inzien bij het Contactplein, locatie Hooge Meeren (Gorecht-Oost 166 te Hoogezand) en locatie Slochteren (Hoofdweg 10a te Slochteren). Dit kan tijdens de openingstijden.</text:p>
            <text:p text:style-name="common-al"/>
            <text:p text:style-name="common-al">
            <text:span text:style-name="nadrukvet">Reageren op het plan (in</text:span>
            <text:span text:style-name="nadrukvet">stellen beroep</text:span>
            <text:span text:style-name="nadrukvet">)</text:span>
          </text:p>
            <text:p text:style-name="common-al">Van vrijdag 6 februari 2020 tot en met donderdag 19 maart 2020 kan beroep worden ingesteld door belanghebbenden:</text:p>
            <text:p text:style-name="common-al">- die tijdig een zienswijze hebben ingediend tegen het ontwerp bestemmingsplan;</text:p>
            <text:p text:style-name="common-al">- aan wie redelijkerwijs niet kan worden verweten dat zij geen zienswijze tegen het ontwerp bestemmingsplan hebben ingediend.</text:p>
            <text:p text:style-name="common-al">Een schriftelijk en gemotiveerd beroepschrift kunt u sturen aan de Raad van State, Afdeling bestuursrechtspraak, Postbus 20019, 2500 EA  Den Haag.</text:p>
            <text:p text:style-name="common-al"/>
            <text:p text:style-name="common-al">In beroep gaan heeft geen schorsende werking. Het bestemmingsplan treedt de dag na afloop van de beroepstermijn in werking. Daarom kunt u met een afzonderlijke brief aan de voorzitter van de Afdeling bestuursrechtspraak van de Raad van State, verzoeken om een voorlopige voorziening. Zo’n verzoek heeft wel een schorsende werking.</text:p>
            <text:p text:style-name="common-al"/>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2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52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52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bpscwmeenteweg69-va01</meta:user-defined>
    <meta:user-defined meta:name="OVERHEIDop.Ruimtelijkeplannen/DC.type">bestemmingsplan</meta:user-defined>
    <dc:language>nl</dc:language>
    <meta:user-defined meta:name="OVERHEID.EPSG28992/DC.spatial">249862,698 584526,647</meta:user-defined>
    <meta:user-defined meta:name="DC.title">Vaststelling bestemmingsplan Schildwolde, Meenteweg 69</meta:user-defined>
    <meta:user-defined meta:name="OVERHEID.PostcodeHuisnummer/OVERHEIDop.postcodeHuisnummer">9626BE 69</meta:user-defined>
    <meta:user-defined meta:name="OVERHEIDop.straatnaam">Meenteweg</meta:user-defined>
    <meta:user-defined meta:name="OVERHEIDop.woonplaats">Schildwolde</meta:user-defined>
    <meta:user-defined meta:name="DCTERMS.W3CDTF/DCTERMS.available">2020-02-05</meta:user-defined>
    <meta:user-defined meta:name="DCTERMS.W3CDTF/OVERHEIDop.jaargang">2020</meta:user-defined>
    <meta:user-defined meta:name="OVERHEIDop.publicationIssue">7528</meta:user-defined>
    <meta:user-defined meta:name="OVERHEIDop.StcrtID/DC.identifier">stcrt-2020-7528</meta:user-defined>
    <meta:user-defined meta:name="OVERHEIDop.versieInformatie"/>
  </office:meta>
</office:document-meta>
</file>