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terinzagelegging ontwerp-wijzigingsplan - Vaesrade ong.,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21 januari heeft ingestemd met de terinzagelegging van het wijzigingsplan ‘Vaesrade ong. NUTH’. Het wijzigingsplan met bijbehorende stukken is digitaal in te zien op www.ruimtelijkeplannen.nl met identificatienummer </text:p>
            <text:p text:style-name="common-al">NL.IMRO.0951.WPVaesradeong-ON01. Het plan is van donderdag 6 februari tot donderdag 19 maart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toepassing van een wijzigingsbevoegdheid (14.7) uit het bestemmingsplan Kern Vaesrade uit 2013 en voorziet in een juridisch-planologische wijziging ten behoeve van extra bouw- en bijgebouwmogelijkheden ter plaatse van de aanduiding 'Wro-zone - wijzigingsgebied 1'. Met het toevoegen van een bouwblok mag op dit perceel één vrijstaande woning worden gebouwd.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1.WPVaesradeong-ON01</meta:user-defined>
    <meta:user-defined meta:name="OVERHEIDop.Ruimtelijkeplannen/DC.type">wijzigings- of uitwerkingsplan</meta:user-defined>
    <dc:language>nl</dc:language>
    <meta:user-defined meta:name="OVERHEID.EPSG28992/DC.spatial">191285,615 326831,47</meta:user-defined>
    <meta:user-defined meta:name="DC.title">Gemeente Beekdaelen - terinzagelegging ontwerp-wijzigingsplan - Vaesrade ong., Nuth</meta:user-defined>
    <meta:user-defined meta:name="OVERHEIDop.straatnaam">Vaesrade</meta:user-defined>
    <meta:user-defined meta:name="OVERHEIDop.woonplaats">Nuth</meta:user-defined>
    <meta:user-defined meta:name="DCTERMS.W3CDTF/DCTERMS.available">2020-02-05</meta:user-defined>
    <meta:user-defined meta:name="DCTERMS.W3CDTF/OVERHEIDop.jaargang">2020</meta:user-defined>
    <meta:user-defined meta:name="OVERHEIDop.publicationIssue">7522</meta:user-defined>
    <meta:user-defined meta:name="OVERHEIDop.StcrtID/DC.identifier">stcrt-2020-7522</meta:user-defined>
    <meta:user-defined meta:name="OVERHEIDop.versieInformatie"/>
  </office:meta>
</office:document-meta>
</file>