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8</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Z – DUO</text:h>
      <text:p text:style-name="ifm_p_mt.7.4mm_ifm">Op 28 januari 2020 hebben het Ministerie van Buitenlandse Zaken en de Dienst Uitvoering Onderwijs (DUO) een Convenant gesloten in het kader van Project Loket Buitenland. Dit project, een opdracht die voortvloeit uit het Regeerakkoord van 2017, behelst de inrichting van een centraal loket (website, 24/7 vraagbeantwoording via verschillende kanalen en doorverwijzing) ten behoeve van de dienstverlening van verschillende Nederlandse overheidsinstellingen aan Nederlanders en andere klanten in het buitenland. Het genoemde Convenant regelt een aantal algemene en praktische samenwerkingsaspecten met betrekking tot het opnemen van informatie over verschillende diplomadiensten van DUO in het centrale loket.</text:p>
      <text:p text:style-name="ifm_p_mt.3.7mm_ifm">Nadere inlichtingen kunnen worden verkregen bij het Ministerie van Buitenlandse Zaken, Postbus 20061, 2500 EB Den Haag Den Haag, Directie Consulaire Zaken en Visumbeleid, Team Project Loket Buitenland, loketbuitenland@minbu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498</text:span><text:tab/>1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498</text:span><text:tab/>1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BZ – DUO</dc:title>
    <meta:user-defined meta:name="OVERHEIDop.Staatscourant/DC.type">Convenant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Convenant BZ – DUO</meta:user-defined>
    <meta:user-defined meta:name="DCTERMS.W3CDTF/DCTERMS.available">2020-02-10</meta:user-defined>
  </office:meta>
</office:document-meta>
</file>