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Asten Parapluplan Wonen 2019’ (ongewijzigd vastgesteld door de Raa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bij besluit van 4 februari 2020 het bestemmingsplan ‘Asten Parapluplan Wonen 2019’ heeft vastgesteld. </text:p>
            <text:p text:style-name="common-al">U kunt de stukken inzien op de website <text:a xlink:href="http://www.ruimtelijkeplannen.nl/" xlink:type="simple">www.ruimtelijkeplannen.nl</text:a>. Het identificatienummer is NL.IMRO.0743.BP02019004-VS01. Op de gemeentelijke website <text:a xlink:href="http://www.asten.nl/" xlink:type="simple">www.asten.nl</text:a> kunt u nadere informatie vinden.</text:p>
            <text:p text:style-name="common-al">Tevens ligt het besluit tot vaststelling van het bestemmingsplan met bijbehorende stukken met ingang van 7 februari 2020 gedurende 6 weken voor een ieder ter inzage in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Tegen het besluit van de gemeenteraad inzake vaststelling van het bestemmingsplan kan met ingang van 8 februari 2020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n aan wie niet verweten kan worden dat zij niet tijdig een zienswijze ingediend hebben.</text:p>
            <text:p text:style-name="common-al">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last-al">Bij verschillen tussen de digitale en de papieren versie van het bestemmingsplan is de digitale versie doorslaggev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9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49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49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As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3.BP02019004-VS01</meta:user-defined>
    <meta:user-defined meta:name="OVERHEIDop.Ruimtelijkeplannen/DC.type">bestemmingsplan</meta:user-defined>
    <dc:language>nl</dc:language>
    <meta:user-defined meta:name="OVERHEID.Gemeente/DC.spatial">Asten</meta:user-defined>
    <meta:user-defined meta:name="DC.title">Vaststelling bestemmingsplan ‘Asten Parapluplan Wonen 2019’ (ongewijzigd vastgesteld door de Raad)</meta:user-defined>
    <meta:user-defined meta:name="DCTERMS.W3CDTF/DCTERMS.available">2020-02-06</meta:user-defined>
    <meta:user-defined meta:name="DCTERMS.W3CDTF/OVERHEIDop.jaargang">2020</meta:user-defined>
    <meta:user-defined meta:name="OVERHEIDop.publicationIssue">7492</meta:user-defined>
    <meta:user-defined meta:name="OVERHEIDop.StcrtID/DC.identifier">stcrt-2020-7492</meta:user-defined>
    <meta:user-defined meta:name="OVERHEIDop.versieInformatie"/>
  </office:meta>
</office:document-meta>
</file>