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allelweg N498 tussen de Oudelandsedijk en de Bommelsedijk in Oude-Tonge</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23239669 / DOS-2019-0009305</text:p>
            <text:p text:style-name="tussenkopcur">Inleiding</text:p>
            <text:p text:style-name="common-al">In het kader van een duurzaam veilige aanpak is ter verhoging van de verkeersveiligheid een snelheidslimiet van 60 km per uur en een geslotenverklaring voor alle motorvoertuigen, uitgezonderd bestemmingsverkeer, motorvoertuigen die niet sneller kunnen of mogen rijden dan 25 km/h en brommobielen, ingesteld op de parallelweg ten noorden van de N498 tussen de Oudelandsedijk en de Bommelsedijk in Oude Tonge.</text:p>
            <text:p text:style-name="common-al">De verkeersborden zijn al aanwezig langs de weg. Gelet op de wet- en regelgeving en de zorgvuldigheid in het kader van de Algemene wet bestuursrecht nemen wij alsnog een verkeersbesluit voor alle uitgevoerde maatregelen. Het feit dat een verkeersbesluit nog niet genomen is, zorgt er niet voor dat de werking van de borden geschorst worden. Dit zou voor onduidelijkheid en onveilige situaties kunnen leiden. Als wegbeheerder, is de provincie Zuid-Holland verplicht een verkeersbesluit te nem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text:p>
              </text:list-item>
            </text:list>
            <text:p text:style-name="common-al">is het gewenst om diverse verkeersmaatregelen in te stellen op de parallelweg van de N498 tussen de Oudelandsedijk en de Bommelsedijk in Oude-Tonge.</text:p>
            <text:p text:style-name="tussenkopcur">Belangenafweging</text:p>
            <text:p text:style-name="common-al">Door het instellen van een snelheidslimiet van 60 km/h en een geslotenverklaring om doorgaand gemotoriseerd verkeer te weren wordt de verkeersveiligheid op de parallelweg van de N498 verbeterd.</text:p>
            <text:p text:style-name="tussenkopcur">Overleg</text:p>
            <text:p text:style-name="common-al">Overeenkomstig artikel 24 van het BABW is er overleg gepleegd met de korpschef. Deze heeft negatief geadviseerd. De vakadviseur verkeer van de politie stelt dat door het ontbreken van snelheidsremmende maatregelen ter ondersteuning van de snelheidslimiet deze ingestelde maatregel niet zelf handhavend is. De provincie Zuid-Holland besluit desondanks een snelheidslimiet van 60 km/h in te stellen, omdat deze behoort bij de functie van de weg (erftoegangsweg).</text:p>
            <text:p text:style-name="tussenkopcur">Besluit</text:p>
            <text:p text:style-name="common-al">Gedeputeerde Staten van Zuid-Holland, gelet op het voorgaande, besluiten voor de N498 in de Oude Tonge (gemeente Goeree-Overflakkee) het volgende:</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Het instellen van een snelheidslimiet van 60 km/h op de parallelweg aan de noordzijde van de N498 tussen de Oudelandsedijk en de Bommelsedijk door het plaatsen van het bord A1 met daarop het getal ‘60’ (conform Bijlage 1 van het RVV 1990) op de parallelweg net na alle kruisende wegen;</text:p>
              </text:list-item>
              <text:list-item text:style-override="id1-3-2-2-1-19-3">
                <text:number>3.</text:number>
                <text:p text:style-name="al">Het instellen van een geslotenverklaring voor alle motorvoertuigen, met uitzondering van bestemmingsverkeer, motorvoertuigen die niet sneller kunnen of mogen rijden dan 25 km/h en brommobielen op de parallelweg aan de noordzijde van de N498 tussen de Oudelandsedijk en de Bommelsedijk door het plaatsen van het bord C12 (conform Bijlage 1 van het RVV 1990) op de parallelweg net na alle kruisende wegen;</text:p>
              </text:list-item>
              <text:list-item text:style-override="id1-3-2-2-1-19-4">
                <text:number>4.</text:number>
                <text:p text:style-name="al">Te bepalen dat dit besluit in werking treedt met ingang van de dag na publicatie in de Staatscourant;</text:p>
              </text:list-item>
              <text:list-item text:style-override="id1-3-2-2-1-19-5">
                <text:number>5.</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6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6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parallelweg N498 tussen de Oudelandsedijk en de Bommelsedijk in Oude-Tonge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23239669</meta:user-defined>
    <meta:user-defined meta:name="DCTERMS.abstract">Instellen diverse verkeersmaatregelen op de parallelweg van de N498 tussen de Oudelandsedijk en de Bommelsedijk in Oude-Tonge.</meta:user-defined>
    <meta:user-defined meta:name="OVERHEIDop.verkeersbordcode">A1</meta:user-defined>
    <meta:user-defined meta:name="OVERHEIDop.verkeersbordcode">C12</meta:user-defined>
    <dc:language>nl</dc:language>
    <meta:user-defined meta:name="OVERHEID.EPSG28992/DC.spatial">74608,95 411863,924</meta:user-defined>
    <meta:user-defined meta:name="OVERHEID.EPSG28992/DC.spatial">77641,985 412117,957</meta:user-defined>
    <meta:user-defined meta:name="DC.title">Verkeersbesluit parallelweg N498 tussen de Oudelandsedijk en de Bommelsedijk in Oude-Tonge</meta:user-defined>
    <meta:user-defined meta:name="OVERHEID.PostcodeHuisnummer/OVERHEIDop.postcodeHuisnummer">3255LK 2</meta:user-defined>
    <meta:user-defined meta:name="OVERHEID.PostcodeHuisnummer/OVERHEIDop.postcodeHuisnummer">3258LA 21</meta:user-defined>
    <meta:user-defined meta:name="OVERHEIDop.straatnaam">Magdalenadijk</meta:user-defined>
    <meta:user-defined meta:name="OVERHEIDop.straatnaam">Bommelsedijk</meta:user-defined>
    <meta:user-defined meta:name="OVERHEIDop.woonplaats">Oude-Tonge</meta:user-defined>
    <meta:user-defined meta:name="OVERHEIDop.woonplaats">Den Bommel</meta:user-defined>
    <meta:user-defined meta:name="DCTERMS.W3CDTF/DCTERMS.available">2020-02-04</meta:user-defined>
    <meta:user-defined meta:name="OVERHEIDop.StcrtID/DC.identifier">stcrt-2020-7466</meta:user-defined>
    <meta:user-defined meta:name="DCTERMS.W3CDTF/OVERHEIDop.jaargang">2020</meta:user-defined>
    <meta:user-defined meta:name="OVERHEIDop.publicationIssue">7466</meta:user-defined>
    <meta:user-defined meta:name="OVERHEIDop.versieInformatie"/>
  </office:meta>
</office:document-meta>
</file>