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en beeldkwaliteit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voetsluis maken overeenkomstig het bepaalde in artikel 3.8 van de Wet ruimtelijke ordening bekend dat de gemeenteraad op 23 januari 2020 heeft besloten het bestemmingsplan (NL.IMRO.0530.BPODHDEAKKERRANDEN-3001) gewijzigd vast te stellen en ook het beeldkwaliteitsplan “De Akkerranden” vast te stellen. </text:p>
            <text:p text:style-name="common-al">
            <text:span text:style-name="nadrukvet">Wijzigingen</text:span>
          </text:p>
            <text:p text:style-name="common-al">Mede naar aanleiding van de zienswijzen zijn diverse wijzigingen doorgevoerd. De wijzigingen zijn in de nota zienswijzen omschreven. Op hoofdlijnen gaat het om de volgende wijzigingen. </text:p>
            <text:p text:style-name="common-al"/>
            <text:list text:style-name="id1-3-2-1-1-5">
              <text:list-item text:style-override="id1-3-2-1-1-5-1">
                <text:number>1.</text:number>
                <text:p text:style-name="al">Vastleggen van aandeel sociale woningbouw (20%);  </text:p>
              </text:list-item>
              <text:list-item text:style-override="id1-3-2-1-1-5-2">
                <text:number>2.</text:number>
                <text:p text:style-name="al">Verduidelijking bouwregels;</text:p>
              </text:list-item>
              <text:list-item text:style-override="id1-3-2-1-1-5-3">
                <text:number>3.</text:number>
                <text:p text:style-name="al">Hele fase 1 is gedetailleerd bestemd (Wonen);</text:p>
              </text:list-item>
              <text:list-item text:style-override="id1-3-2-1-1-5-4">
                <text:number>4.</text:number>
                <text:p text:style-name="al">Toevoeging van de bestemming Tuin voor de bouwkavels      aan de noordzijde van de ontsluitingsweg;</text:p>
              </text:list-item>
              <text:list-item text:style-override="id1-3-2-1-1-5-5">
                <text:number>5.</text:number>
                <text:p text:style-name="al">Aanpassing van de bestemming van de nieuwe Brink als      Groen;</text:p>
              </text:list-item>
              <text:list-item text:style-override="id1-3-2-1-1-5-6">
                <text:number>6.</text:number>
                <text:p text:style-name="al">Maximale goothoogte appartementengebouw;</text:p>
              </text:list-item>
              <text:list-item text:style-override="id1-3-2-1-1-5-7">
                <text:number>7.</text:number>
                <text:p text:style-name="al">Actualisering van diverse onderzoeken;</text:p>
              </text:list-item>
              <text:list-item text:style-override="id1-3-2-1-1-5-8">
                <text:number>8.</text:number>
                <text:p text:style-name="al">Toevoeging parkeernormen Hellevoetsluis.</text:p>
              </text:list-item>
            </text:list>
            <text:p text:style-name="common-al">In verband met de actualisatie van onderzoeken (o.a. verkeer en stikstof) is de aanmeldingsnotitie vormvrije m.e.r.-beoordeling bestemmingsplan “De Akkerranden” aangepast en heeft de raad een nieuw m.e.r.-beoordelingsbesluit genomen. Volstaan kan worden met de uitgevoerde vormvrije m.e.r.-beoordeling.</text:p>
            <text:p text:style-name="common-al"> </text:p>
            <text:p text:style-name="common-al">
            <text:span text:style-name="nadrukvet">Ter inzage </text:span>
          </text:p>
            <text:p text:style-name="common-al">Het vastgestelde bestemmingsplan (inclusief bijlagen, waaronder het beeldkwaliteitsplan en de aanmeldingsnotitie) en het raadsbesluit tot vaststelling zullen met ingang van 6 februari 2020 gedurende een periode van zes weken ter inzage liggen bij de receptie in het gemeentehuis aan de Oostzanddijk 26 te Hellevoetsluis. Die stukken zullen vanaf genoemde datum ook te raadplegen zijn via de gemeentelijke website <text:a xlink:href="http://www.hellevoetsluis.nl%3Eter/" xlink:type="simple">www.hellevoetsluis.nl&gt;ter</text:a><text:span text:style-name="nadrukondlijn"> inzage</text:span> en de landelijke website <text:a xlink:href="http://www.ruimtelijkeplannen.nl/" xlink:type="simple">www.ruimtelijkeplannen.nl</text:a>.</text:p>
            <text:p text:style-name="common-al"> </text:p>
            <text:p text:style-name="common-al">
            <text:span text:style-name="nadrukvet">Beroep</text:span>
          </text:p>
            <text:p text:style-name="common-al">De belanghebbende die tijdig zijn zienswijze bij de gemeenteraad kenbaar heeft gemaakt, alsmede een belanghebbende aan wie redelijkerwijs niet kan worden verweten dat hij niet overeenkomstig artikel 3.8 van de Wet ruimtelijke ordening en afdeling 3.4 van de Algemene wet bestuursrecht zijn zienswijze bij de gemeenteraad naar voren heeft gebracht, kan beroep aantekenen bij de Afdeling Bestuursrechtspraak van de Raad van State postbus 20019, 2500 EA Den Haag. Verder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van de Raad van State staan de exacte voorwaarden vermeld.</text:p>
            <text:p text:style-name="common-al">De termijn voor het indienen van een beroepschrift tegen het raadsbesluit tot vaststelling van het bestemmingsplan ‘’De Akkerranden” bedraagt zes weken en gaat in op 7 februari 2020. </text:p>
            <text:p text:style-name="last-al"> Tegen het vastgestelde beeldkwaliteitsplan “De Akkerranden” staat geen bezwaar 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BPODHDEAKKERRANDEN-3001</meta:user-defined>
    <meta:user-defined meta:name="OVERHEIDop.Ruimtelijkeplannen/DC.type">bestemmingsplan</meta:user-defined>
    <dc:language>nl</dc:language>
    <meta:user-defined meta:name="OVERHEID.Gemeente/DC.spatial">Hellevoetsluis</meta:user-defined>
    <meta:user-defined meta:name="DC.title">Kennisgeving vastgesteld bestemmingsplan en beeldkwaliteitsplan</meta:user-defined>
    <meta:user-defined meta:name="DCTERMS.W3CDTF/DCTERMS.available">2020-02-05</meta:user-defined>
    <meta:user-defined meta:name="DCTERMS.W3CDTF/OVERHEIDop.jaargang">2020</meta:user-defined>
    <meta:user-defined meta:name="OVERHEIDop.publicationIssue">7462</meta:user-defined>
    <meta:user-defined meta:name="OVERHEIDop.StcrtID/DC.identifier">stcrt-2020-7462</meta:user-defined>
    <meta:user-defined meta:name="OVERHEIDop.versieInformatie"/>
  </office:meta>
</office:document-meta>
</file>