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intrekking monumentenstatus Vredelaan 9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ren maken bekend dat bij besluit van 22 januari 2020 op grond van artikel 8 lid 1 van de Monumentenverordening Laren 2012 de monumentenstatus (de aanwijzing tot monument) van het pand Vredelaan 9 in Laren is ingetrokken.</text:p>
            <text:p text:style-name="common-al">De eigenaar heeft een verzoek ingediend om deze monumentale geprefabriceerde houten villa in chaletstijl van de gemeentelijke monumentenlijst af te voeren vanwege bouwvalligheid en onvoldoende nog resterende cultuurhistorische waarde. Aanleiding van het verzoek is dat in de nacht van 6 op 7 januari 2019 in het pand brand uitbrak en het pand daarbij grotendeels afbrandde en zwaar werd beschadigd. Voor een objectieve en zorgvuldige afweging is een cultuur- en bouwhistorisch onderzoek met waardenstelling uitgevoerd. In het onderzoeksrapport is geconcludeerd dat de monumentenstatus kan worden ingetrokken zodat de weg vrij wordt gemaakt voor het slopen van de restanten. De BEL Commissie Ruimtelijke Kwaliteit (CRK) voor monumenten- en welstandadvies heeft daarna geoordeeld dat zij zich geheel in de conclusie uit het onderzoeksrapport kan vinden. </text:p>
            <text:p text:style-name="tussenkopcur">
            <text:span text:style-name="nadrukvet">Inzage van het besluit</text:span>
          </text:p>
            <text:p text:style-name="common-al">Het besluit tot intrekking van de monuemntenstatus en overige relevante stukken liggen vanaf 4 februari 2020 -gedurende zes weken- tot en met 16 maart 2020 ter inzage bij de balie Vergunningen van de BEL Combinatie, Zuidersingel 5, 3755 AZ in Eemnes. U kunt hiervoor een afspraak maken via het Klantcontactcentrum, bereikbaar op telefoonnummer 14 035. </text:p>
            <text:p text:style-name="tussenkopcur">
            <text:span text:style-name="nadrukvet">Rechtsmiddelen</text:span>
          </text:p>
            <text:p text:style-name="common-al">Op grond van de Algemene wet bestuursrecht (Awb) kunnen belanghebbenden binnen 6 (zes) weken bij het college van burgemeester en wethouders van Laren een bezwaarschrift indienen.</text:p>
            <text:p text:style-name="common-al">Het gemeenschappelijke postadres voor de gemeenten Blaricum, Eemnes en Laren is: Postbus 71, 3755 ZH EEMNES.</text:p>
            <text:p text:style-name="common-al">Het bezwaarschrift moet worden ondertekend en als u het bezwaarschrift door een gemachtigde laat indienen, moet u een door u ondertekende machtiging met het bezwaarschrift mee laten sturen. Rechtspersonen, bijvoorbeeld een stichting of een vereniging, moeten een uittreksel uit het register van de Kamer van Koophandel en hun statuten meesturen.</text:p>
            <text:p text:style-name="common-al">Indiening van een bezwaarschrift betekent niet dat de werking van het besluit wordt uitgesteld. Indien er een spoedeisend belang is, kan bij de voorzieningenrechter van de Arrondissementsrechtbank een verzoekschrift worden ingediend om een voorlopige voorziening te vragen. De voorzieningenrechter treft alleen een voorlopige voorziening als een besluit op het bezwaarschrift, met het oog op de betrokken belangen, niet kan worden afgewacht.</text:p>
            <text:p text:style-name="common-al">Het verzoekschrift moet worden gestuurd aan: Rechtbank Midden-Nederland, Afdeling bestuursrecht, O.v.v. Voorlopige voorzieningen, Postbus 16005 3500 DA Utrecht.</text:p>
            <text:p text:style-name="last-al">
            <text:span text:style-name="nadrukcur">Laren, 4 februari 202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5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5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5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xml/MC-DRP-OverigeBvAS-Web-ZM.xml</meta:user-defined>
    <meta:user-defined meta:name="OVERHEID.Gemeente/DC.creator">Lar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DC.source">http://decentrale.regelgeving.overheid.nl/cvdr/xhtmloutput/Historie/Laren/120571/120571_1.html</meta:user-defined>
    <dc:language>nl</dc:language>
    <meta:user-defined meta:name="OVERHEIDop.Staatscourant/DC.type">Besluiten van algemene strekking</meta:user-defined>
    <meta:user-defined meta:name="OVERHEID.Gemeente/DC.spatial">Laren</meta:user-defined>
    <meta:user-defined meta:name="OVERHEID.EPSG28992/DC.spatial">143052,57 473212,535</meta:user-defined>
    <meta:user-defined meta:name="DC.title">Bekendmaking intrekking monumentenstatus Vredelaan 9 Laren</meta:user-defined>
    <meta:user-defined meta:name="OVERHEID.PostcodeHuisnummer/OVERHEIDop.postcodeHuisnummer">1251GC 9</meta:user-defined>
    <meta:user-defined meta:name="OVERHEIDop.straatnaam">Vredelaan</meta:user-defined>
    <meta:user-defined meta:name="OVERHEIDop.woonplaats">Laren</meta:user-defined>
    <meta:user-defined meta:name="DCTERMS.W3CDTF/DCTERMS.available">2020-02-04</meta:user-defined>
    <meta:user-defined meta:name="DCTERMS.W3CDTF/OVERHEIDop.jaargang">2020</meta:user-defined>
    <meta:user-defined meta:name="OVERHEIDop.publicationIssue">7459</meta:user-defined>
    <meta:user-defined meta:name="OVERHEIDop.StcrtID/DC.identifier">stcrt-2020-7459</meta:user-defined>
    <meta:user-defined meta:name="OVERHEIDop.versieInformatie"/>
  </office:meta>
</office:document-meta>
</file>