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van burgemeester en wethouders van Alphen aan den Rijn betreffende het verwijderen van een individuele gehandicaptenparkeerplaats nabij de Spanjesingel 20 te Alphen aan den Rij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7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ondlijn">Overwegingen ten aanzien van het besluit</text:span>
          </text:p>
            <text:p text:style-name="common-al">Op verzoek (zaaknummer 288226) wordt de  individuele gehandicaptenparkeerplaats nabij<text:span text:style-name="nadrukvet"/>de Spanjesingel 20 te Alphen aan den Rijn verwijderd omdat parkeerplaats niet meer wordt gebruikt. </text:p>
            <text:p text:style-name="common-al"/>
            <text:p text:style-name="common-al">Er heeft conform artikel 24 van het BABW overleg plaatsgevonden met de door de korpschef van het regionale politiekorps Den Haag daartoe gemachtigde verkeersadviseur. Deze stemt in met dit besluit. </text:p>
            <text:p text:style-name="common-al"/>
            <text:p text:style-name="common-al">
            <text:span text:style-name="nadrukondlijn">Besluit</text:span>
          </text:p>
            <text:p text:style-name="common-al">Burgemeester en wethouders van Alphen aan den Rijn,</text:p>
            <text:p text:style-name="common-al">op grond van artikel 15 Wegenverkeerswet 1994;</text:p>
            <text:p text:style-name="common-al">gelet op voorgaande overwegingen en tevens gelet op het bepaalde in artikel 21 van het Besluit administratieve bepalingen inzake het wegverkeer juncto artikel 2, leden 1 en 2 van de Wegenverkeerswet 1994;</text:p>
            <text:p text:style-name="common-al">daartoe op grond van artikel 18, lid 1, sub d van de Wegenverkeerswet 1994 gemachtigd,</text:p>
            <text:p text:style-name="common-al">besluiten tot het verwijderen van een individuele gehandicaptenparkeerplaats en derhalve het verwijderen van bord E6 (gehandicaptenparkeerplaats) met kentekenonderbord nabij de Spanjesingel 20 te Alphen aan den Rijn.</text:p>
            <text:p text:style-name="common-al"/>
            <text:p text:style-name="common-al">Datum besluit: 6 januari 2020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Namens burgemeester en wethouders van Alphen aan den Rij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w. mr. A. Habets-Brunt</text:span></text:p>
            <text:p><text:span text:style-name="functie">Teamleider Vergunning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458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7458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7458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Alphen aan den Rijn</meta:user-defined>
    <meta:user-defined meta:name="OVERHEID.Gemeente/DC.creator">Alphen aan den Rijn</meta:user-defined>
    <meta:user-defined meta:name="OVERHEIDop.configuratie">https://repository.officiele-overheidspublicaties.nl//MasterConfiguraties/MC-DRP-VB-Web-CB/3.1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Alphen aan den Rijn - verwijderen van een individuele gehandicaptenparkeerplaats  - nabij de Spanjesingel 20 te Alphen aan den Rij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88226</meta:user-defined>
    <meta:user-defined meta:name="DCTERMS.abstract">Verwijderen van een individuele gehandicaptenparkeerplaats nabij de Spanjesingel 20 te Alphen aan den Rijn</meta:user-defined>
    <meta:user-defined meta:name="OVERHEIDop.verkeersbordcode">E6</meta:user-defined>
    <dc:language>nl</dc:language>
    <meta:user-defined meta:name="OVERHEID.EPSG28992/DC.spatial">104454,269 459759,644</meta:user-defined>
    <meta:user-defined meta:name="DC.title">Besluit van burgemeester en wethouders van Alphen aan den Rijn betreffende het verwijderen van een individuele gehandicaptenparkeerplaats nabij de Spanjesingel 20 te Alphen aan den Rijn.</meta:user-defined>
    <meta:user-defined meta:name="OVERHEID.PostcodeHuisnummer/OVERHEIDop.postcodeHuisnummer">2408CH 20</meta:user-defined>
    <meta:user-defined meta:name="OVERHEIDop.straatnaam">Spanjesingel</meta:user-defined>
    <meta:user-defined meta:name="OVERHEIDop.woonplaats">Alphen aan den Rijn</meta:user-defined>
    <meta:user-defined meta:name="DCTERMS.W3CDTF/DCTERMS.available">2020-02-04</meta:user-defined>
    <meta:user-defined meta:name="OVERHEIDop.StcrtID/DC.identifier">stcrt-2020-7458</meta:user-defined>
    <meta:user-defined meta:name="DCTERMS.W3CDTF/OVERHEIDop.jaargang">2020</meta:user-defined>
    <meta:user-defined meta:name="OVERHEIDop.publicationIssue">7458</meta:user-defined>
    <meta:user-defined meta:name="OVERHEIDop.versieInformatie"/>
  </office:meta>
</office:document-meta>
</file>