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hoorn maakt op grond van artikel 7 lid 1 van de Wet voorkeursrecht gemeenten (Wvg) bekend dat de gemeenteraad op 30 januari 2020 heeft besloten om percelen, gelegen in het gebied “De Ruilverkaveling” in De Kwakel, op grond van het bepaalde in artikel 5 Wvg aan te wijzen als percelen waarop de artikelen 10 tot en met 15, 24 en 26 Wvg van toepassing zijn.</text:p>
            <text:p text:style-name="common-al">Het besluit van de gemeenteraad treedt in werking één dag na publicatie in de Nederlandse Staatscourant, te weten 5 februari 2020.</text:p>
            <text:p text:style-name="tussenkopcur">
            <text:span text:style-name="nadrukvet">Gevolgen</text:span>
          </text:p>
            <text:p text:style-name="common-al">De vestiging van het voorkeursrecht houdt in dat eigenaren van en andere rechthebbenden op de aangewezen percelen, wanneer deze die percelen respectievelijk erop gevestigde beperkte rechten wensen te vervreemden, deze eerst aan de gemeente Uithoorn te koop moeten aanbieden. De eigenaren van en de rechthebbenden op de beperkte rechten ontvangen één dezer dagen afzonderlijk bij aangetekende brief bericht over de inhoud van het besluit en de gevolgen hiervan.</text:p>
            <text:p text:style-name="tussenkopcur">
            <text:span text:style-name="nadrukvet">Ter inzagelegging</text:span>
          </text:p>
            <text:p text:style-name="common-al">Het besluit van de gemeenteraad ligt samen met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5 februari 2020 tijdens kantooruren ter inzage op het gemeentehuis te Uithoorn.</text:p>
            <text:p text:style-name="tussenkopcur">
            <text:span text:style-name="nadrukvet">Bezwaar en voorlopige voorziening</text:span>
          </text:p>
            <text:p text:style-name="common-al">Belanghebbenden kunnen gedurende een termijn van zes weken, ingaande op 5 februari 2020, tegen voormeld besluit een bezwaarschrift indienen. Het bezwaarschrift moet worden gericht aan de gemeenteraad van de gemeente Uithoorn, Postbus 8, 1420 AA te Uithoorn, en dient uiterlijk 17 maart 2020 te zijn ontvangen. Het indienen van een bezwaarschrift schorst de werking van het aanwijzingsbesluit niet.</text:p>
            <text:p text:style-name="last-al">Indien een bezwaarschrift is ingediend kunnen belanghebbenden tevens de Voorzieningenrechter van de rechtbank Den Haag, afdeling bestuursrecht, Postbus 2500 EH te Den Haag, verzoeken een voorlopige voorziening te treffen, indien onverwijlde spoed, gelet op de betrokken belangen, dat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31 januari 2020</text:span>
          </text:p>
          </text:section>
          <text:section text:name="ondertekening_id1-3-2-2-2">
            <text:p><text:span text:style-name="functie">Het college van burgemeester en wethouders van de gemeente Uit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5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5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xml/MC-DRP-PlanOverig-Web-ZM.xml</meta:user-defined>
    <meta:user-defined meta:name="OVERHEID.Gemeente/DC.creator">Uithoor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lternative">VESTIGING VOORKEURSRECHT</meta:user-defined>
    <dc:language>nl</dc:language>
    <meta:user-defined meta:name="OVERHEID.Gemeente/DC.spatial">Uithoorn</meta:user-defined>
    <meta:user-defined meta:name="DC.title">VESTIGING VOORKEURSRECHT</meta:user-defined>
    <meta:user-defined meta:name="DCTERMS.W3CDTF/DCTERMS.available">2020-02-04</meta:user-defined>
    <meta:user-defined meta:name="DCTERMS.W3CDTF/OVERHEIDop.jaargang">2020</meta:user-defined>
    <meta:user-defined meta:name="OVERHEIDop.publicationIssue">7457</meta:user-defined>
    <meta:user-defined meta:name="OVERHEIDop.StcrtID/DC.identifier">stcrt-2020-7457</meta:user-defined>
    <meta:user-defined meta:name="OVERHEIDop.versieInformatie"/>
  </office:meta>
</office:document-meta>
</file>