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passing kruispunt N209 - Galgweg</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OS-2017-0000274 / PZH-2019-717959092</text:p>
            <text:p text:style-name="tussenkopcur">Inleiding</text:p>
            <text:p text:style-name="common-al">In het kader van het verbeteren van de verkeersveiligheid is het kruispunt tussen de provinciale weg N209 en de Galgweg op enkele punten aangepast. De belangrijkste veranderingen zijn:</text:p>
            <text:list text:style-name="id1-3-2-2-1-4">
              <text:list-item text:style-override="id1-3-2-2-1-4-1">
                <text:number>•</text:number>
                <text:p text:style-name="al">Het realiseren van een aparte oversteek voor (brom-)fietsers over de N209;</text:p>
              </text:list-item>
              <text:list-item text:style-override="id1-3-2-2-1-4-2">
                <text:number>•</text:number>
                <text:p text:style-name="al">Het aanbrengen van een linksafstrook voor op de N209 voor verkeer komend vanuit noordelijke richting;</text:p>
              </text:list-item>
              <text:list-item text:style-override="id1-3-2-2-1-4-3">
                <text:number>•</text:number>
                <text:p text:style-name="al">Het wijzigingen en uniformiseren van de voorrangsregelingen op het kruispunt;</text:p>
              </text:list-item>
              <text:list-item text:style-override="id1-3-2-2-1-4-4">
                <text:number>•</text:number>
                <text:p text:style-name="al">Het realiseren van bushaltehavens langs de N209 aan zowel noord als zuidzijde van het kruispunt.</text:p>
              </text:list-item>
            </text:list>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0, het ondermandaatbesluit secretaris 2020 en het ondermandaatbesluit directeur Dienst Beheer Infrastructuur 2020,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Motivering</text:p>
            <text:p text:style-name="common-al">Uit he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stand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is het gewenst om het kruispunt aan te passen zodat dat de verkeersveiligheid en doorstroming verbeterd worden. Door de realisatie van een aparte (brom)fietsoversteek wordt de oversteek voor (brom)fietsers veiliger. De linksafstrook zorgt ervoor dat afslaand verkeer het achteropkomend verkeer niet hindert, waardoor ook hier de situatie veiliger wordt.</text:p>
            <text:p text:style-name="tussenkopcur">Belangenafweging</text:p>
            <text:p text:style-name="common-al">De N209 is een gebiedsontsluitingsweg buiten de bebouwde kom, waarbij doorstroming een hoge prioriteit heeft met in achtneming van de verkeersveiligheid. De aanpassing van het kruispunt zorgt voor een betere oversteekbaarheid voor het (brom)fietsverkeer dat de N209 moet oversteken. Daarnaast zorgt de nieuwe linksafstrook ervoor dat de doorstroming van het doorgaande verkeer niet meer gehinderd wordt en het risico op kop-staartongevallen afneemt.</text:p>
            <text:p text:style-name="tussenkopcur">Overleg</text:p>
            <text:p text:style-name="common-al">Overeenkomstig artikel 24 van het BABW is er overleg gepleegd met de korpschef. De politie-eenheid Den Haag heeft aangegeven dat bij reeds uitgevoerde maatregelen, waarbij achteraf een verkeersbesluit genomen wordt, geen inhoudelijk advies afgegeven wordt.</text:p>
            <text:p text:style-name="tussenkopcur">Besluit</text:p>
            <text:p text:style-name="common-al">Gedeputeerde Staten van Zuid-Holland, gelet op het voorgaande besluiten:</text:p>
            <text:list text:style-name="id1-3-2-2-1-19">
              <text:list-item text:style-override="id1-3-2-2-1-19-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19-2">
                <text:number>2.</text:number>
                <text:p text:style-name="al">Voor het in de gemeente Alphen aan den Rijn buiten de bebouwde kom gelegen gedeelte van de provinciale weg N209 bij de aansluiting met Galgweg, ten noorden van Hazerswoude-Dorp, de volgende verkeersmaatregelen vast te stellen:</text:p>
                <text:list text:style-name="id1-3-2-2-1-19-2-3">
                  <text:list-item text:style-override="id1-3-2-2-1-19-2-3-1">
                    <text:number>a.</text:number>
                    <text:p text:style-name="al">Door verwijdering van borden B7 uit bijlage I van het Reglement Verkeersregels en Verkeerstekens 1990 (RVV 1990) en het verwijderen van de stopstrepen, zoals bedoeld in artikel 79 van het RVV 1990, de voorrangsregeling van het kruispunt N209 – Galgweg – Vierheemskinderenweg op te heffen;</text:p>
                  </text:list-item>
                  <text:list-item text:style-override="id1-3-2-2-1-19-2-3-2">
                    <text:number>b.</text:number>
                    <text:p text:style-name="al">Dor plaatsing van borden B6 uit bijlage I van het RVV 1990 alsmede door het aanbrengen van haaientanden zoals bedoeld in artikel 80 van het RVV 1990, een voorrangsregeling in te stellen op het kruispunt N209 – Galgweg – Vierheemskinderenweg, waarbij verkeer op de N209 voorrang heeft op het overige verkeer;</text:p>
                  </text:list-item>
                  <text:list-item text:style-override="id1-3-2-2-1-19-2-3-3">
                    <text:number>c.</text:number>
                    <text:p text:style-name="al">Door verwijdering van borden B6 en B7 uit bijlage I van het (RVV 1990), het verwijderen van de haaientanden zoals bedoeld in artikel 80 van het RVV 1990 en het verwijderen van een stopstreep zoals bedoeld in artikel 79, de voorrangsregeling op het kruispunt van de parallelweg van de N209 met de Vierheemskinderenweg op te heffen;</text:p>
                  </text:list-item>
                  <text:list-item text:style-override="id1-3-2-2-1-19-2-3-4">
                    <text:number>d.</text:number>
                    <text:p text:style-name="al">Door plaatsing van borden B6 uit bijlage I van het RVV 1990 alsmede door het aanbrengen van haaientanden zoals bedoeld in artikel 80 van het RVV 1990, een voorrangsregeling in te stellen op het kruispunt van de parallelweg van de N209 met de Vierheemskinderenweg, zodanig dat het verkeer op de Vierheemskinderenweg voorrang heeft op het verkeer dat op de parallelweg rijdt;</text:p>
                  </text:list-item>
                  <text:list-item text:style-override="id1-3-2-2-1-19-2-3-5">
                    <text:number>e.</text:number>
                    <text:p text:style-name="al">Door plaatsing van borden G12a uit bijlage I van het RVV 1990 de vrijliggende paden aan de zuidkant van het kruispunt aan te wijzen als verplichte (brom)fietspaden;</text:p>
                  </text:list-item>
                  <text:list-item text:style-override="id1-3-2-2-1-19-2-3-6">
                    <text:number>f.</text:number>
                    <text:p text:style-name="al">Door plaatsing van borden B6 uit bijlage I van het RVV 1990 alsmede door het aanbrengen van haaientanden zoals bedoeld in artikel 80 van het RVV 1990, aan te geven dat het (brom)fietsverkeer voorrang dient te verlenen aan het kruisende verkeer op de N209 aan de zuidzijde van het kruispunt met de Galgweg;</text:p>
                  </text:list-item>
                  <text:list-item text:style-override="id1-3-2-2-1-19-2-3-7">
                    <text:number>g.</text:number>
                    <text:p text:style-name="al">Door plaatsing van bord L3 uit bijlage I van het RVV 1990, een bushalte aan de noordoostzijde van het kruispunt N209-Galgweg in te stellen;</text:p>
                  </text:list-item>
                  <text:list-item text:style-override="id1-3-2-2-1-19-2-3-8">
                    <text:number>h.</text:number>
                    <text:p text:style-name="al">Door plaatsing van bord L3 uit bijlage I van het RVV 1990, een bushalte aan de zuidwestzijde van het kruispunt N209-Galgweg in te stellen;</text:p>
                  </text:list-item>
                </text:list>
              </text:list-item>
              <text:list-item text:style-override="id1-3-2-2-1-19-3">
                <text:number>3.</text:number>
                <text:p text:style-name="al">Te bepalen dat dit besluit in werking treedt met ingang van de dag na publicatie in de Staatscourant;</text:p>
              </text:list-item>
              <text:list-item text:style-override="id1-3-2-2-1-19-4">
                <text:number>4.</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bekendmaking  van dit besluit, onder vermelding van “Awb-Bezwaar” in de linkerbovenhoek van enveloppe en bezwaarschrift. Het bezwaar moet worden gericht aan: Gedeputeerde Staten van Zuid-Holland, t.a.v. het Awb-secretariaat, Postbus 90602, 2509 LP Den Haag.</text:p>
            <text:p text:style-name="common-al"/>
            <text:p text:style-name="common-al">Het bezwaarschrift dient te zijn ondertekend en het volgende te bevatten:</text:p>
            <text:list text:style-name="id1-3-2-2-1-24">
              <text:list-item text:style-override="id1-3-2-2-1-24-1">
                <text:number>•</text:number>
                <text:p text:style-name="al">naam en adres van de indiener;</text:p>
              </text:list-item>
              <text:list-item text:style-override="id1-3-2-2-1-24-2">
                <text:number>•</text:number>
                <text:p text:style-name="al">dagtekening;</text:p>
              </text:list-item>
              <text:list-item text:style-override="id1-3-2-2-1-24-3">
                <text:number>•</text:number>
                <text:p text:style-name="al">omschrijving van het besluit waar tegen het bezwaar is gericht;</text:p>
              </text:list-item>
              <text:list-item text:style-override="id1-3-2-2-1-24-4">
                <text:number>•</text:number>
                <text:p text:style-name="al">gronden van het bezwaar.</text:p>
              </text:list-item>
            </text:list>
            <text:p text:style-name="common-al"/>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55</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455</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455</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Verkeersbesluit aanpassing kruispunt N209 - Galgweg - </meta:user-defined>
    <meta:user-defined meta:name="OVERHEIDvb.Wegcategorie/OVERHEIDvb.wegcategorie">Gebiedsontsluitingsweg buit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ZH-2019-717959092</meta:user-defined>
    <meta:user-defined meta:name="DCTERMS.abstract">Instellen van diverse verkeersmaatregelen ter bevordering van de verkeersveiligheid bij het kruispunt N209 - Galgweg</meta:user-defined>
    <meta:user-defined meta:name="OVERHEIDop.verkeersbordcode">B6</meta:user-defined>
    <meta:user-defined meta:name="OVERHEIDop.verkeersbordcode">B7</meta:user-defined>
    <meta:user-defined meta:name="OVERHEIDop.verkeersbordcode">G12a</meta:user-defined>
    <meta:user-defined meta:name="OVERHEIDop.verkeersbordcode">L3</meta:user-defined>
    <meta:user-defined meta:name="OVERHEIDop.verkeersbordcode">WM9</meta:user-defined>
    <dc:language>nl</dc:language>
    <meta:user-defined meta:name="OVERHEID.EPSG28992/DC.spatial">100184,097 458802,672</meta:user-defined>
    <meta:user-defined meta:name="DC.title">Verkeersbesluit aanpassing kruispunt N209 - Galgweg</meta:user-defined>
    <meta:user-defined meta:name="OVERHEID.PostcodeHuisnummer/OVERHEIDop.postcodeHuisnummer">2391MX 1</meta:user-defined>
    <meta:user-defined meta:name="OVERHEIDop.straatnaam">Vierheemskinderenweg</meta:user-defined>
    <meta:user-defined meta:name="OVERHEIDop.woonplaats">Hazerswoude-Dorp</meta:user-defined>
    <meta:user-defined meta:name="DCTERMS.W3CDTF/DCTERMS.available">2020-02-04</meta:user-defined>
    <meta:user-defined meta:name="OVERHEIDop.StcrtID/DC.identifier">stcrt-2020-7455</meta:user-defined>
    <meta:user-defined meta:name="DCTERMS.W3CDTF/OVERHEIDop.jaargang">2020</meta:user-defined>
    <meta:user-defined meta:name="OVERHEIDop.publicationIssue">7455</meta:user-defined>
    <meta:user-defined meta:name="OVERHEIDop.versieInformatie"/>
  </office:meta>
</office:document-meta>
</file>