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Korte Struikenveenweg 2B in Klar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6 februari 2020 </text:span>ligt met de bijbehorende stukken voor een periode van <text:span text:style-name="nadrukvet">zes weken</text:span> voor iedereen ter inzage de omgevingsvergunning voor Korte Struikenveenweg 2B in Klarenbeek (SXO-2019-0584_NL.IMRO.0285.20283-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maakt u een afspraak met Christel van Beek. Haar telefoonnummer is 0571-27 98 45. De omgevingsvergunning, het besluit en de bijbehorende stukken zijn ook digitaal beschikbaar gesteld. Op de website www.voorst.nl onder Actueel | Bekendmakingen | Besluiten kunt u de stukken bekijken. Ook kunt de plannen op de website www.ruimtelijkeplannen.nl bekijken.</text:p>
            <text:p text:style-name="common-al">De omgevingsvergunning is aangevraagd voor het bouwen van een bedrijfswoning aan de Korte Struikenveenweg 2B in Klarenbeek. Burgemeester en wethouders verlenen op grond van artikel 2.1 en 2.2 en artikel 2.12 lid 1 onder a onder 3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Beroep</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 5 februari 2020</text:p>
            <text:p text:style-name="common-al">J.T.H.M. Penninx, burgemeester</text:p>
            <text:p text:style-name="last-al">E.J.M. van Leeuwen,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4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4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4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o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06210</meta:user-defined>
    <meta:user-defined meta:name="OVERHEIDop.Vergunningen/DC.type">omgevingsvergunningen</meta:user-defined>
    <dc:language>nl</dc:language>
    <meta:user-defined meta:name="OVERHEID.EPSG28992/DC.spatial">203425,064 466687,64</meta:user-defined>
    <meta:user-defined meta:name="DC.title">Omgevingsvergunning Wet algemene bepalingen omgevingsrecht (Wabo) Korte Struikenveenweg 2B in Klarenbeek</meta:user-defined>
    <meta:user-defined meta:name="OVERHEID.PostcodeHuisnummer/OVERHEIDop.postcodeHuisnummer">7382BA 2</meta:user-defined>
    <meta:user-defined meta:name="OVERHEIDop.straatnaam">Korte Struikenveenweg</meta:user-defined>
    <meta:user-defined meta:name="OVERHEIDop.woonplaats">Klarenbeek</meta:user-defined>
    <meta:user-defined meta:name="DCTERMS.W3CDTF/DCTERMS.available">2020-02-05</meta:user-defined>
    <meta:user-defined meta:name="DCTERMS.W3CDTF/OVERHEIDop.jaargang">2020</meta:user-defined>
    <meta:user-defined meta:name="OVERHEIDop.publicationIssue">7442</meta:user-defined>
    <meta:user-defined meta:name="OVERHEIDop.StcrtID/DC.identifier">stcrt-2020-7442</meta:user-defined>
    <meta:user-defined meta:name="OVERHEIDop.versieInformatie"/>
  </office:meta>
</office:document-meta>
</file>