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Ede, ENKA Noord-West, plandeel noord’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1.3.1 Besluit ruimtelijke ordening</text:p>
            <text:p text:style-name="common-al"/>
            <text:p text:style-name="common-al">Het college van burgemeester en wethouders van Ede gaat binnenkort een bestemmingsplan voorbereiden voor ‘Ede, ENKA Noord-West, plandeel noord’ in Ede.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www.officielebekendmakingen.nl/" xlink:type="simple">www.officielebekendmakingen.nl</text:a></text:p>
            <text:p text:style-name="tussenkopcur">Gebied en gevolg</text:p>
            <text:p text:style-name="common-al">Het plangebied ligt ten oosten van de Bennekomseweg en ten zuiden van de Dr. Hartogsweg in het zuidoosten van Ede. Het plan maakt circa 220 appartementen mogelijk.</text:p>
            <text:p text:style-name="tussenkopcur">Informatie</text:p>
            <text:p text:style-name="common-al">Voor meer informatie belt u Jan-Frans de Leeuw, juridisch adviseur bij de afdeling Ruimtelijke Ontwikkeling, (0318) 68 01 6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xml/MC-DRP-PlanOverig-Web-ZM.xml</meta:user-defined>
    <meta:user-defined meta:name="OVERHEID.Gemeente/DC.creator">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EPSG28992/DC.spatial">174714,104 448529,339</meta:user-defined>
    <meta:user-defined meta:name="DC.title">Kennisgeving ontwerpbestemmingsplan ‘Ede, ENKA Noord-West, plandeel noord’</meta:user-defined>
    <meta:user-defined meta:name="OVERHEID.PostcodeHuisnummer/OVERHEIDop.postcodeHuisnummer">6717XK 7</meta:user-defined>
    <meta:user-defined meta:name="OVERHEIDop.straatnaam">Oliestraat</meta:user-defined>
    <meta:user-defined meta:name="OVERHEIDop.woonplaats">Ede</meta:user-defined>
    <meta:user-defined meta:name="DCTERMS.W3CDTF/DCTERMS.available">2020-02-05</meta:user-defined>
    <meta:user-defined meta:name="DCTERMS.W3CDTF/OVERHEIDop.jaargang">2020</meta:user-defined>
    <meta:user-defined meta:name="OVERHEIDop.publicationIssue">7422</meta:user-defined>
    <meta:user-defined meta:name="OVERHEIDop.StcrtID/DC.identifier">stcrt-2020-7422</meta:user-defined>
    <meta:user-defined meta:name="OVERHEIDop.versieInformatie"/>
  </office:meta>
</office:document-meta>
</file>