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an Overstratenlaan 18” en kennisgeving besluit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Van Overstratenlaan 18” gereed is.</text:p>
            <text:p text:style-name="common-al">
            <text:span text:style-name="nadrukvet">Plangebied </text:span>
          </text:p>
            <text:p text:style-name="common-al">Het plangebied ligt ten noorden van het stadscentrum van Bergen op Zoom aan de Van Overstratenlaan, met huisnummer 18 en is begrenst door de Faurestraat in het noorden en Bolwerk-Noord in het zuiden.</text:p>
            <text:p text:style-name="common-al">
            <text:span text:style-name="nadrukvet">Aanleiding/doel </text:span>
          </text:p>
            <text:p text:style-name="common-al">Voor het perceel aan de Van Overstratenlaan 18 te Bergen op zoom is een verzoek ontvangen om een woning mogelijk te maken op een op een kadastraal afgesplitst gedeelte van het perceel. Met het bestemmingsplan "Van Overstratenlaan 18" wordt een bouwvlak op het deelperceel gerealiseerd ten behoeve van het realiseren van de nieuwe woning.</text:p>
            <text:p text:style-name="common-al">
            <text:span text:style-name="nadrukvet">Kennisgeving</text:span> <text:span text:style-name="nadrukvet">besluit vormvrije m.e.r.-beoordeling</text:span></text:p>
            <text:p text:style-name="common-al">Het college van burgemeester en wethouders maakt bekend dat zij op grond van de Wet milieubeheer op 28 januari 2020 een beslissing hebben genomen ten aanzien van de vormvrije m.e.r.-beoordeling voor de ontwikkelingen binnen het bestemmingsplan ‘Van Overstratenlaan 18’. </text:p>
            <text:p text:style-name="common-al">In de Wet milieubeheer is bepaald dat voorafgaand aan de indiening van een omgevingsvergunningaanvraag, de procedure voor de vormvrije m.e.r.-beoordeling moet worden doorlopen. Uit de vormvrije m.e.r.-beoordeling die ten behoeve van deze ontwikkelingen is uitgevoerd, blijkt dat er geen significantie nadelige gevolgen voor het milieu zijn die het maken van een milieueffectrapport dan wel milieueffectbeoordelingsrapport rechtvaardigen. Er kan worden volstaan met de uitgevoerde vormvrije m.e.r.-beoordeling.</text:p>
            <text:p text:style-name="common-al">
            <text:span text:style-name="nadrukvet">Ter inzage </text:span>
          </text:p>
            <text:p text:style-name="common-al">Het ontwerpbestemmingsplan en het besluit aangaande de vormvrije m.e.r.-beoordeling liggen met ingang van donderdag 6 februari 2020 gedurende zes weken (tot en met 18 maart 2020) voor een ieder ter inzage in de leeshoek van het stadskantoor aan de Jacob Objectlaan 4 in Bergen op Zoom. Het ontwerpbestemmingsplan is vanaf dat moment ook digitaal beschikbaar via onze gemeentelijke website ‘www.bergenopzoom.nl &gt; Wonen, (ver)bouwen en verkeer &gt; Bouwen en verbouwen &gt; ‘Bestemmingsplannen’ &gt; ‘Bestemmingsplannen/beheersverordeningen’ &gt; ‘Bergen op Zoom’ &gt; ‘Ontwerpbestemmingsplannen’ &gt; ‘Van Overstratenlaan 18’. Daarnaast is het ontwerpbestemmingsplan raadpleegbaar via de landelijke website www.ruimtelijkeplannen.nl onder plancode NL.IMRO.0748.BP0254-0201. </text:p>
            <text:p text:style-name="common-al">
            <text:span text:style-name="nadrukvet">Reageren </text:span>
          </text:p>
            <text:p text:style-name="common-al">Gedurende genoemde periode van zes weken kan eenieder schriftelijk dan wel mondeling een zienswijze op het ontwerpbestemmingsplan kenbaar maken bij de gemeenteraad. Schriftelijke reacties kunnen worden ingezonden naar het postadres: Postbus 35, 4600 AA Bergen op Zoom. Indien u een mondelinge reactie wenst in te brengen, kunt u contact opnemen met dhr. J. Cats, telefoonnummer 0164 27 75 55. U zult dan worden uitgenodigd voor een gesprek waarbij u uw zienswijze kunt weergeven. Voor inhoudelijke informatie over het bestemmingsplan kunt u contact opnemen met de heer B. Verdonschot via het telefoonnummer 14 0164. </text:p>
            <text:p text:style-name="last-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1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1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Bergen op Zo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8.BP0254-0201</meta:user-defined>
    <meta:user-defined meta:name="OVERHEIDop.Ruimtelijkeplannen/DC.type">bestemmingsplan</meta:user-defined>
    <dc:language>nl</dc:language>
    <meta:user-defined meta:name="OVERHEID.Gemeente/DC.spatial">Bergen op Zoom</meta:user-defined>
    <meta:user-defined meta:name="OVERHEID.EPSG28992/DC.spatial">78618,1 390646,9</meta:user-defined>
    <meta:user-defined meta:name="DC.title">Ontwerpbestemmingsplan “Van Overstratenlaan 18” en kennisgeving besluit vormvrije m.e.r.-beoordeling</meta:user-defined>
    <meta:user-defined meta:name="OVERHEID.PostcodeHuisnummer/OVERHEIDop.postcodeHuisnummer">4611DM 18</meta:user-defined>
    <meta:user-defined meta:name="OVERHEIDop.straatnaam">Van Overstratenlaan</meta:user-defined>
    <meta:user-defined meta:name="OVERHEIDop.woonplaats">Bergen op Zoom</meta:user-defined>
    <meta:user-defined meta:name="DCTERMS.W3CDTF/DCTERMS.available">2020-02-05</meta:user-defined>
    <meta:user-defined meta:name="DCTERMS.W3CDTF/OVERHEIDop.jaargang">2020</meta:user-defined>
    <meta:user-defined meta:name="OVERHEIDop.publicationIssue">7413</meta:user-defined>
    <meta:user-defined meta:name="OVERHEIDop.StcrtID/DC.identifier">stcrt-2020-7413</meta:user-defined>
    <meta:user-defined meta:name="OVERHEIDop.versieInformatie"/>
  </office:meta>
</office:document-meta>
</file>