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naval Ter Apel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9/096625/D-269555</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het omwille van de veiligheid op de weg en de bruikbaarheid van de weg tijdens de jaarlijkse carnavalsoptocht in Ter Apel op 22 februari 2020 nodig is in Ter Apel bepaalde verkeersmaatregelen te treffen; </text:p>
            <text:p text:style-name="considerans.al">• dat tijdig voor aanvang van het carnaval mededeling wordt gedaan aan Q-buzz (openbaar vervoersonderneming) en Renewi (huisvuilophaaldienst) en hun de gelegenheid wordt geboden tijdig in te spelen op het evenement;</text:p>
            <text:p text:style-name="considerans.al">• dat de provincie Groningen tijdig van het evenement op de hoogte is gesteld;</text:p>
            <text:p text:style-name="considerans.al">• dat tijdens het carnaval, onder andere op bedrijventerrein ’t Heem, voldoende parkeergelegenheid aanwezig is en verkeer hier middels bebording naar wordt verwezen;</text:p>
            <text:p text:style-name="considerans.al">• dat de vrije doorgang voor hulpdiensten (politie, brandweer, ambulance) tijdens het carnaval te allen tijde wordt gegarandeerd;</text:p>
            <text:p text:style-name="considerans.al">• dat de vrije doorgang voor bestemmingsverkeer, conform eerdere edities van het carnaval in Ter Apel, zoveel mogelijk zal worden gegarandeerd. Een en ander in overleg met de politie en de in te zetten verkeersregelaars; </text:p>
            <text:p text:style-name="considerans.al">• dat het CROW adviseert (brom)fietsers zoveel mogelijk van eenrichtingsverkeer uit te zonderen en het daarom gewenst is op de Hoofdkade en Kloosterveenweg, de (brom)fietsers uit te zonderen van het in te stellen eenrichtingsverkeer;</text:p>
            <text:p text:style-name="considerans.al">• dat voor het carnaval een evenementenvergunning wordt verleend; </text:p>
            <text:p text:style-name="considerans.al">• dat de Kloosterveenweg en Hoofdkade in overleg met de hulpdiensten (politie, GHOR, Brandweer) tijdens het evenement zijn aangewezen als speciale calamiteitenroutes voor de carnavalsoptocht en de rijbaan van deze wegen daarvoor vrij dient te blijven;</text:p>
            <text:p text:style-name="considerans.al">• dat het verbindingspad van het parkeerterrein op de hoek Stationsstraat/Oude Weg naar het parkeerterrein Dr. Mantsholtpark en het Oostelijk van de RSG gelegen asfaltpad in de richting van het parkeerterrein Dr. Mantsholtpark ten tijde van de plaatsing van een feesttent op het Dr. Mantsholtpark zijn aangewezen als speciale calamiteitenroutes en de rijbaan van deze wegen en paden daarvoor vrij dient te blijven;</text:p>
            <text:p text:style-name="considerans.al">• dat ten tijde van houden van festiviteiten in de te plaatsen feesttent op het Dr. Mantsholtpark grote publieksstromen plaatsvinden op de Havenstraat (ingang feesttent aan de Havenstraat) en dit in combinatie met passerend autoverkeer zonder passende maatregelen tot verkeersonveilige situaties leidt op de Havenstraat en onnodige schade aan de bermen van de Havenstraat oplevert door een veelheid aan parkerende auto’s van bezoekers van de feesttent;</text:p>
            <text:p text:style-name="considerans.al">• dat voor bezoekers van de feesttent op diverse plekken in Ter Apel voldoende parkeergelegenheid aanwezig is; </text:p>
            <text:p text:style-name="considerans.al">• dat door de carnavalsverenigingen De Kloosterwiekers en De Bultruters verkeersregelaars worden ingezet voor de naleving van de verkeersmaatregelen die voldoen aan de aan verkeersregelaars te stellen eisen, zoals opgenomen in de Regeling Verkeersregelaars 2009;</text:p>
            <text:p text:style-name="considerans.al">• dat met de carnavalsverenigingen afspraken zijn gemaakt over de juiste en tijdige plaatsing respectievelijk verwijdering van de aan te brengen bebording in de kern Ter Apel en door ter plekke aanwezige medewerker van de gemeente op een juiste plaatsingswijze wordt toegezien;</text:p>
            <text:p text:style-name="considerans.al">• dat het voor de verkeersveiligheid tijdens de opstelling van de wagens van carnavalsvereniging de Bultruters op de Rütenbrockerweg het nodig is de Rütenbrockerweg tussen de kruising met Barnflair-Oost en de N366 op 22 februari 2020 van 9:00 – 12:00 af te sluiten voor voertuigen, ruiters en geleiders van rij- of trekdieren of vee;</text:p>
            <text:p text:style-name="considerans.al">• dat de in dit besluit genoemde wegen in beheer zijn van de gemeente Westerwolde;</text:p>
            <text:p text:style-name="considerans.al">• dat de wegen in het gebied zijn gelegen binnen de bebouwde kom;</text:p>
            <text:p text:style-name="considerans.al">• dat voor wat betreft de langs de provinciale wegen te plaatsen bebording, toestemming is verleend door de provincie Groningen;</text:p>
            <text:p text:style-name="considerans.al">• dat over de maatregelen overleg is gepleegd met de Brandweer en GHOR en zij kunnen instemmen met de maatregelen;</text:p>
            <text:p text:style-name="considerans.al">• dat overeenkomstig artikel 24 van het Besluit administratieve bepalingen inzake het wegverkeer overleg is gepleegd met de Politie Eenheid Noord Nederland, District Groningen;</text:p>
            <text:p text:style-name="considerans.al">• dat de gemeente Westerwolde een Wegsleepverordening heeft. </text:p>
            <text:p text:style-name="considerans.al">Gelet op:</text:p>
            <text:p text:style-name="considerans.al">• Hoofdstuk IV van het Reglement Verkeersregels – en Verkeerstekens 1990;</text:p>
            <text:p text:style-name="considerans.al">• Hoofdstuk V van het Besluit Administratieve Bepalingen inzake het Wegverkeer en het feit dat de politie de gemeente heeft verzekerd dat tijdens het evenement voldoende politie – inzet aanwezig zal zijn;</text:p>
            <text:p text:style-name="considerans.al">• Artikel 37 van het Besluit Administratieve Bepalingen inzake het wegverkeer;</text:p>
            <text:p text:style-name="considerans.al">• Artikel 2 en artikel 18, lid 1d, van de Wegenverkeerswet, artikel 16 van de Wegenverkeerswet, artikel 12 en 26 van het Besluit administratieve bepalingen inzake het wegverkeer, het bepaalde in de Algemene Wet bestuursrecht, het Mandaatbesluit Gemeente Westerwolde en de Uitvoeringsvoorschriften BABW;</text:p>
            <text:p text:style-name="considerans.al">• Het gestelde in CROW publicaties 96a/b omleidingen en tijdelijke bewegwijzering;</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n behoeve van de jaarlijkse carnavalsoptocht in Ter Apel op 22 februari 2020 de volgende verkeersmaatregelen te treffen;</text:span>
          </text:p>
            <text:p text:style-name="common-al">- Op zaterdag 22 februari 2020 van 9:00 tot 18:00 een stopverbod in te stellen langs de westzijde van de Stationsstraat tussen de rotonde met de Havenstraat en de kruising met de Hoofdstraat, middels het aanbrengen van borden E2 van bijlage 1 van het RVV 1990;</text:p>
            <text:p text:style-name="common-al">- Op zaterdag 22 februari 2020 van 13:00 tot 18:00 eenrichtingsverkeer in te stellen op de Kloosterveenweg tussen de kruising met de Westerstraat en de kruising met de Nulweg met rijrichting in de richting van de Nulweg en uitgezonderd (brom)fietsers middels het aanbrengen van borden C2 en C3 en onderborden OB54 van bijlage 1 van het RVV 1990;</text:p>
            <text:p text:style-name="common-al">- Van vrijdag 21 februari 2020 18:00 tot zaterdag 22 februari 2020 18:00 een stopverbod op de Kloosterveenweg in te stellen vanaf de kruising met de Westerstraat tot aan de kruising met de Nulweg middels het aanbrengen van borden E2 van bijlage 1 van het RVV 1990;</text:p>
            <text:p text:style-name="common-al">- Van vrijdag 21 februari 2020 18:00 tot zaterdag 22 februari 2020 18:00 een stopverbod in te stellen aan de kanaalzijde van de Hoofdkade vanaf de kruising met de Markeweg tot de kruising met het Hooiland middels het aanbrengen van borden E2 van bijlage 1 van het RVV 1990;</text:p>
            <text:p text:style-name="common-al">- Van vrijdag 21 februari 2020 18:00 tot zaterdag 22 februari 2020 18:00 een stopverbod in te stellen op de Hoofdkade vanaf de kruising met het Hooiland tot de Oosterkade middels het aanbrengen van borden E2 van bijlage 1 van het RVV 1990;</text:p>
            <text:p text:style-name="common-al">- Van vrijdag 21 februari 2020 18:00 tot zaterdag 22 februari 2020 18:00 een stopverbod in te stellen op de Oosterkade vanaf de Hoofdkade tot aan de Runde middels het aanbrengen van borden E2 van bijlage 1 van het RVV 1990;</text:p>
            <text:p text:style-name="common-al">- Op zaterdag 22 februari 2020 van 13:00 tot 18:00 eenrichtingsverkeer in te stellen op de Hoofdkade vanaf de kruising met het Hooiland tot aan de kruising met de Markeweg, rijrichting richting Nieuw Weerdinge en uitgezonderd (brom)fietsers, middels het plaatsen van borden C2 , C3 en onderborden OB54 van bijlage 1 van het RVV 1990;</text:p>
            <text:p text:style-name="common-al">- Op zaterdag 22 februari 2020 van 12:00 tot 18:00 de Havenstraat vanaf de kruising met de Viaductstraat tot de kruising met de Sellingerstraat middels het plaatsen van borden C1 van bijlage 1 van het RVV 1990 op stremhekken van model BB -15 -2 in beide richtingen gesloten te verklaren voor voertuigen, ruiters en geleiders van rij- of trekdieren of vee;</text:p>
            <text:p text:style-name="common-al">- Op zaterdag 22 februari 2020 van 13:00 tot 18:00 de Viaductstraat vanaf de kruising met de Mercuriusweg tot en met de kruising met de Westerstraat middels het plaatsen van borden C1 van bijlage 1 van het RVV 1990 op stremhekken van model BB – 15 - in beide richtingen gesloten te verklaren voor voertuigen, ruiters en geleiders van rij- of trekdieren of vee;</text:p>
            <text:p text:style-name="common-al">- Op zaterdag 22 februari 2020 van 13:00 tot 18:00 de Hoofdstraat vanaf de kruising met de Westerstraat tot aan Hoofdstraat nummer 24 (even voorbij kruising met Stationsstraat) middels het plaatsen van borden C1 van bijlage 1 van het RVV 1990 op stremhekken van model BB-15-2 in beide richtingen gesloten te verklaren voor voertuigen, ruiters en geleiders van rij- of trekdieren of vee;</text:p>
            <text:p text:style-name="common-al">- Op zaterdag 22 februari 2020 van 13:00 tot 18:00 de Stationsstraat vanaf de kruising met de Hoofdstraat tot en met de rotonde met de Havenstraat middels het plaatsen van borden C1 van bijlage 1 van het RVV 1990 op stremhekken van model BB-15-2 in beide richtingen gesloten te verklaren voor voertuigen, ruiters en geleiders van rij-of trekdieren of vee;</text:p>
            <text:p text:style-name="common-al">- Op zaterdag 22 februari 2020 van 12:00 tot 18:00 de Oude Weg tussen de kruising met de Stationsstraat en de kruisingen met de Ruitenkamp middels het plaatsen van borden C1 van bijlage 1 van het RVV 1990 op stremhekken van model BB-15-2 in beide richtingen gesloten te verklaren voor voertuigen, ruiters en geleiders van rij- of trekdieren of vee;</text:p>
            <text:p text:style-name="common-al">- Op zaterdag 22 februari 2020 van 13:30 tot 18:00 de Westerstraat tussen de kruising met de Viaductstraat en de Kloosterveenweg middels het plaatsen van borden C1 van bijlage 1 van het RVV 1990 op stremhekken van model BB-15-2 in beide richtingen gesloten te verklaren voor voertuigen, ruiters en geleiders van rij-of trekdieren of vee;</text:p>
            <text:p text:style-name="common-al">
            <text:span text:style-name="nadrukvet">2. Ten behoeve van het opstellen van carnavalswagens van Carnavalsvereniging De Bultruters de Rütenbrockerweg tussen de kruising met Barnflair – Oost en de N366 op 22 februari 2020 van 9:00 –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3. Ten behoeve van het plaatsen van een feesttent op het parkeerterrein in het Dr. Mantsholtpark</text:span>
          </text:p>
            <text:p text:style-name="common-al">a) Het parkeerterrein in het Dr. Mantsholtpark van 17 februari 2020 7:00 t/m 25 februari 2020 16:00 vanaf de Havenstraat gesloten te verklaren voor voertuigen, ruiters en geleiders van rij- of trekdieren of vee middels plaatsing van bord C1 van bijlage 1 van het RVV 1990 op een stremhek van model BB-15-2;</text:p>
            <text:p text:style-name="common-al">b) Het oostelijk van de RSG Ter Apel gelegen asfaltpad van 21 februari 2020 16:00 t/m 24 februari 2020 7:00 vanaf de fietsenstalling van de RSG in de richting van het parkeerterrein Dr. Mantsholtpark gesloten te verklaren voor voertuigen, ruiters en geleiders van rij- of trekdieren of vee middels plaatsing van bord C1 van bijlage 1 van het RVV 1990 op een stremhek van model BB-15-2;</text:p>
            <text:p text:style-name="common-al">c) De Havenstraat tussen de Reigerhof en de inrit naar het woonzorgcomplex “De Heemborgh” van 22 februari 2020 18:00 tot 23 februari 2020 3:30 gesloten te verklaren voor voertuigen, ruiters en geleiders van rij- of trekdieren of vee middels plaatsing van bord C1 van bijlage 1 van het RVV 1990 op een stremhek van model BB-15-2;</text:p>
            <text:p text:style-name="common-al">d) Het verbindingspad van het parkeerterrein op de hoek Stationsstraat/Oude Weg naar het parkeerterrein Dr. Mantsholtpark van 22 februari 2020 18:00 tot 23 februari 3:30 gesloten te verklaren voor voertuigen, ruiters en geleiders van rij- of trekdieren of vee middels plaatsing van bord C1 van bijlage 1 van het RVV 1990 op een stremhek van model BB-15-2;</text:p>
            <text:p text:style-name="common-al">
            <text:span text:style-name="nadrukvet">4. Ten behoeve van een veilig verloop van de optocht van Carnavalsverenigingen Bultruters en Kloosterwiekers de Munnekemoer Oost vanaf de Matenweg tot aan de Rütenbrockerweg, Barnflair Oost, Oosterstraat, Boslaan tot en met de Sellingerstraat en de Sellingerstraat vanaf de Boslaan tot en met de Havenstraat op zaterdag 22 februari 2020 van 11:00 – 13:30 gesloten te verklaren voor voertuigen, ruiters en geleiders van rij- of trekdieren of vee middels plaatsing van bord C1 van bijlage 1 van het RVV 1990 op een stremhek van model BB-15-2;</text:span>
          </text:p>
            <text:p text:style-name="common-al">
            <text:span text:style-name="nadrukvet">5. Dit verkeersbesluit te publiceren op de gebruikelijke wijze in het huis – aan huisbladen de Ter Apeler Courant en het Streekblad;</text:span>
          </text:p>
            <text:p text:style-name="last-al">
            <text:span text:style-name="nadrukvet">6. Dit verkeersbesluit te publiceren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 </text:span>
            <text:span text:style-name="datum">29 januari 2020</text:span>
          </text:p>
          </text:section>
          <text:section text:name="ondertekening_id1-3-2-3-2">
            <text:p><text:span text:style-name="functie">Het college van Burgemeester en Wethouders van Westerwolde,</text:span></text:p>
            <text:p><text:span text:style-name="deze">Namens deze,</text:span></text:p>
          </text:section>
          <text:section text:name="ondertekening_id1-3-2-3-3">
            <text:p><text:span text:style-name="functie">Medewerker Ontwikkeling Verkeer en Vervoer</text:span></text:p>
            <text:p><text:span text:style-name="ondertekening_naam">
            <text:span text:style-name="voornaam">De heer J. </text:span>
            <text:span text:style-name="achternaam">Vogt</text:span>
          </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5 februari 2020 voor een periode van zes weken (t/m 18 maart 2020) gedurende openingstijden ter inzage op de gemeentehuizen te Sellingen en Wedde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Verkeersplan Carnaval Ter Apel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Westerwolde - Verkeersbesluit Carnaval Ter Apel 2020 - Ter Ap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096625/D-269555</meta:user-defined>
    <meta:user-defined meta:name="DCTERMS.abstract">Verkeersbesluit Carnaval Ter Apel 2020
</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dc:language>nl</dc:language>
    <meta:user-defined meta:name="OVERHEID.EPSG28992/DC.spatial">267976 545009</meta:user-defined>
    <meta:user-defined meta:name="DC.title">Verkeersbesluit Carnaval Ter Apel 2020</meta:user-defined>
    <meta:user-defined meta:name="OVERHEID.PostcodeHuisnummer/OVERHEIDop.postcodeHuisnummer">9561EC 3</meta:user-defined>
    <meta:user-defined meta:name="OVERHEIDop.straatnaam">Havenstraat</meta:user-defined>
    <meta:user-defined meta:name="OVERHEIDop.woonplaats">Ter Apel</meta:user-defined>
    <meta:user-defined meta:name="DCTERMS.W3CDTF/DCTERMS.available">2020-02-05</meta:user-defined>
    <meta:user-defined meta:name="OVERHEIDop.StcrtID/DC.identifier">stcrt-2020-7389</meta:user-defined>
    <meta:user-defined meta:name="OVERHEIDop.externeBijlage">Verkeersplan Carnaval Ter Apel 2020|exb-2020-5232</meta:user-defined>
    <meta:user-defined meta:name="DCTERMS.W3CDTF/OVERHEIDop.jaargang">2020</meta:user-defined>
    <meta:user-defined meta:name="OVERHEIDop.publicationIssue">7389</meta:user-defined>
    <meta:user-defined meta:name="OVERHEIDop.versieInformatie"/>
  </office:meta>
</office:document-meta>
</file>