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 woongebouw Waddenlaan te Lelystad (dossiernr. L2019036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is van plan om een omgevingsvergunning te verlenen voor het realiseren van een woongebouw aan de Waddenlaan, te Lelystad.</text:p>
            <text:p text:style-name="common-al">De ontwerp omgevingsvergunning en de aanvraag met de bijbehorende stukken liggen met ingang van donderdag 6 februari 2020 gedurende zes weken ter inzage bij het informatieplein wonen en ondernemen in het stadhuis. Voor het maken van een afspraak kunt u bellen met het team Wabo en bestemmingsplannen, telefonisch bereikbaar onder nummer 140320. </text:p>
            <text:p text:style-name="common-al">Eenieder die meent door het verlenen van de omgevingsvergunning en de verklaring van geen bedenkingen in zijn/haar belang te worden getroffen kan gedurende de inzagetermijn een zienswijze kenbaar maken bij het college van de gemeente Lelystad, Postbus 91, 8200 AB Lelystad. </text:p>
            <text:p text:style-name="common-al">De bekendmaking van beide ontwerpen vindt plaats in De Flevopost, in de Staatscourant, <text:span text:style-name="nadrukondlijn">www.ruimtelijkeplannen.nl</text:span> en op <text:span text:style-name="nadrukondlijn">www.lelystad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3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3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Lely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95.OV00039-OW01</meta:user-defined>
    <meta:user-defined meta:name="OVERHEIDop.referentienummer">L20190363</meta:user-defined>
    <meta:user-defined meta:name="OVERHEIDop.Ruimtelijkeplannen/DC.type">omgevingsvergunning met planafwijking</meta:user-defined>
    <dc:language>nl</dc:language>
    <meta:user-defined meta:name="OVERHEID.Gemeente/DC.spatial">Lelystad</meta:user-defined>
    <meta:user-defined meta:name="DC.title">Voornemen verlening omgevingsvergunning woongebouw Waddenlaan te Lelystad (dossiernr. L20190363)</meta:user-defined>
    <meta:user-defined meta:name="DCTERMS.W3CDTF/DCTERMS.available">2020-02-05</meta:user-defined>
    <meta:user-defined meta:name="DCTERMS.W3CDTF/OVERHEIDop.jaargang">2020</meta:user-defined>
    <meta:user-defined meta:name="OVERHEIDop.publicationIssue">7384</meta:user-defined>
    <meta:user-defined meta:name="OVERHEIDop.StcrtID/DC.identifier">stcrt-2020-7384</meta:user-defined>
    <meta:user-defined meta:name="OVERHEIDop.versieInformatie"/>
  </office:meta>
</office:document-meta>
</file>