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OPLADEN ELEKTRISCHE VOERTUIGEN HEEMSKERKLAAN (T.H.V. GERBRANDYSTRAAT 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text:p>
            <text:p text:style-name="common-al">overwegende:</text:p>
            <text:p text:style-name="common-al">door Allego B.V. namens een bewoner van Troelstrastraat een verzoek is ingediend voor het plaatsen van een oplaadpaal en het aanwijzen van een parkeerplaats voor het opladen van elektrische voertuigen aan de Heemskerklaan ter hoogte van Gerbrandystraat 127;</text:p>
            <text:p text:style-name="common-al">door aanvrager voldoende is aangetoond dat er ter plaatse behoefte bestaat aan een oplaadpaal met een gereserveerde parkeerplaats voor het opladen van dit soort voertuigen;</text:p>
            <text:p text:style-name="common-al">in deze behoefte niet kan worden voorzien door parkeer- en oplaadmogelijkheden op eigen terrein;</text:p>
            <text:p text:style-name="common-al">het gebruik van elektrische voertuigen bijdraagt aan een schonere lucht, minder uitstoot van CO2 en minder geluidsoverlast;</text:p>
            <text:p text:style-name="common-al">dat de parkeerdruk in de directe omgeving toelaat dat er twee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I. twee parkeerplaatsen aan de Heemskerklaan ter hoogte van Gerbrandystraat 127 aan te wijzen als parkeerplaatsen uitsluitend voor het opladen van elektrische voertuigen;</text:p>
            <text:p text:style-name="common-al">II. dit besluit kenbaar te maken aan de weggebruikers door middel van het plaatsen van bord E4 uit bijlage I van het Reglement verkeersregels en verkeerstekens 1990 met onderbord met daarop de tekst ‘opladen elektrische voertuigen’.</text:p>
            <text:p text:style-name="common-al">Nunspeet, 1 oktober 2019</text:p>
            <text:p text:style-name="common-al">Burgemeester en wethouders van Nunspeet,</text:p>
            <text:p text:style-name="common-al">de secretaris,                      de burgemeester,</text:p>
            <text:p text:style-name="common-al">mr. A. Heijkamp                  B. van de Weerd</text:p>
            <text:p text:style-name="common-al">Beroep</text:p>
            <text:p text:style-name="common-al">Indien u bij het ontwerpbesluit een zienswijze hebt ingediend, kunt u tegen dit besluit binnen zes weken na publicatie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unspeet - Aanwijzen 2 parkeerplaatsen voor laden elektrische voertuigen - Heemskerklaan thv Gerbrandy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302-AZK-79973</meta:user-defined>
    <meta:user-defined meta:name="DCTERMS.abstract">Aan de Heemskerklaan in Nunspeet ter hoogte van de Gerbrandystraat 127 twee parkeerplaatsen aanwijzen voor het laden van elektrische voertuigen.</meta:user-defined>
    <meta:user-defined meta:name="OVERHEIDop.verkeersbordcode">E4</meta:user-defined>
    <dc:language>nl</dc:language>
    <meta:user-defined meta:name="OVERHEID.EPSG28992/DC.spatial">183502,056 488795,841</meta:user-defined>
    <meta:user-defined meta:name="OVERHEID.EPSG28992/DC.spatial">183515,24 488804,608</meta:user-defined>
    <meta:user-defined meta:name="DC.title">VERKEERSBESLUIT AANWIJZEN TWEE PARKEERPLAATSEN VOOR OPLADEN ELEKTRISCHE VOERTUIGEN HEEMSKERKLAAN (T.H.V. GERBRANDYSTRAAT 127)</meta:user-defined>
    <meta:user-defined meta:name="OVERHEID.PostcodeHuisnummer/OVERHEIDop.postcodeHuisnummer">8072WS 127</meta:user-defined>
    <meta:user-defined meta:name="OVERHEID.PostcodeHuisnummer/OVERHEIDop.postcodeHuisnummer">8072WS 127</meta:user-defined>
    <meta:user-defined meta:name="OVERHEIDop.straatnaam">Gerbrandystraat</meta:user-defined>
    <meta:user-defined meta:name="OVERHEIDop.straatnaam">Gerbrandystraat</meta:user-defined>
    <meta:user-defined meta:name="OVERHEIDop.woonplaats">Nunspeet</meta:user-defined>
    <meta:user-defined meta:name="OVERHEIDop.woonplaats">Nunspeet</meta:user-defined>
    <meta:user-defined meta:name="DCTERMS.W3CDTF/DCTERMS.available">2020-02-04</meta:user-defined>
    <meta:user-defined meta:name="OVERHEIDop.StcrtID/DC.identifier">stcrt-2020-7381</meta:user-defined>
    <meta:user-defined meta:name="OVERHEIDop.externeBijlage">Aanw. 2 pp opladen elektr. voert. Heemskerklaan|exb-2020-5225</meta:user-defined>
    <meta:user-defined meta:name="DCTERMS.W3CDTF/OVERHEIDop.jaargang">2020</meta:user-defined>
    <meta:user-defined meta:name="OVERHEIDop.publicationIssue">7381</meta:user-defined>
    <meta:user-defined meta:name="OVERHEIDop.versieInformatie"/>
  </office:meta>
</office:document-meta>
</file>