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3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oktober 2019</text:h>
      <text:p text:style-name="ifm_p_mt.7.4mm_ifm">Lijst 803a – het College ter Beoordeling van Geneesmiddelen heeft de handelsvergunningen van de volgende geneesmiddelen in het register ingeschreven in oktober 2019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25119</text:p>
      <text:p text:style-name="ifm_p_ifm">UR</text:p>
      <text:p text:style-name="ifm_p_ifm">Darunavir Glenmark 400 mg filmomhulde tabletten</text:p>
      <text:p text:style-name="ifm_p_ifm">DARUNAVIRPROPYLEENGLYCOLAAT 455,55 mg/stuk</text:p>
      <text:p text:style-name="ifm_p_ifm">OVEREENKOMEND MET</text:p>
      <text:p text:style-name="ifm_p_ifm">DARUNAVIR 400 mg/stuk</text:p>
      <text:p text:style-name="ifm_p_ifm">02-10-2019</text:p>
      <text:p text:style-name="ifm_p_ifm">Glenmark Arzneimittel GmbH, Duitsland</text:p>
      <text:p text:style-name="ifm_p_ifm">Pharmathen S.A., Griekenland</text:p>
      <text:p text:style-name="ifm_p_ifm">Pharmathen International S.A., Griekenland</text:p>
      <text:p text:style-name="ifm_p_ifm">Pharmadox Healthcare Ltd., Malta</text:p>
      <text:p text:style-name="ifm_p_mt.3.7mm_ifm">125120</text:p>
      <text:p text:style-name="ifm_p_ifm">UR</text:p>
      <text:p text:style-name="ifm_p_ifm">Darunavir Glenmark 600 mg filmomhulde tabletten</text:p>
      <text:p text:style-name="ifm_p_ifm">DARUNAVIRPROPYLEENGLYCOLAAT 683,33 mg/stuk</text:p>
      <text:p text:style-name="ifm_p_ifm">OVEREENKOMEND MET</text:p>
      <text:p text:style-name="ifm_p_ifm">DARUNAVIR 600 mg/stuk</text:p>
      <text:p text:style-name="ifm_p_ifm">02-10-2019</text:p>
      <text:p text:style-name="ifm_p_ifm">Glenmark Arzneimittel GmbH, Duitsland</text:p>
      <text:p text:style-name="ifm_p_ifm">Pharmathen S.A., Griekenland</text:p>
      <text:p text:style-name="ifm_p_ifm">Pharmathen International S.A., Griekenland</text:p>
      <text:p text:style-name="ifm_p_ifm">Pharmadox Healthcare Ltd., Malta</text:p>
      <text:p text:style-name="ifm_p_mt.3.7mm_ifm">125121</text:p>
      <text:p text:style-name="ifm_p_ifm">UR</text:p>
      <text:p text:style-name="ifm_p_ifm">Darunavir Glenmark 800 mg filmomhulde tabletten</text:p>
      <text:p text:style-name="ifm_p_ifm">DARUNAVIRPROPYLEENGLYCOLAAT 911,1 mg/stuk</text:p>
      <text:p text:style-name="ifm_p_ifm">OVEREENKOMEND MET</text:p>
      <text:p text:style-name="ifm_p_ifm">DARUNAVIR 800 mg/stuk</text:p>
      <text:p text:style-name="ifm_p_ifm">02-10-2019</text:p>
      <text:p text:style-name="ifm_p_ifm">Glenmark Arzneimittel GmbH, Duitsland</text:p>
      <text:p text:style-name="ifm_p_ifm">Pharmathen S.A., Griekenland</text:p>
      <text:p text:style-name="ifm_p_ifm">Pharmathen International S.A., Griekenland</text:p>
      <text:p text:style-name="ifm_p_ifm">Pharmadox Healthcare Ltd., Malta</text:p>
      <text:p text:style-name="ifm_p_mt.3.7mm_ifm">125305</text:p>
      <text:p text:style-name="ifm_p_ifm">UR</text:p>
      <text:p text:style-name="ifm_p_ifm">Dexmedetomidine Kalceks 100 microgram/ml concentraat voor oplossing voor infusie</text:p>
      <text:p text:style-name="ifm_p_ifm">DEXMEDETOMIDINEHYDROCHLORIDE 118 µg/ml</text:p>
      <text:p text:style-name="ifm_p_ifm">OVEREENKOMEND MET</text:p>
      <text:p text:style-name="ifm_p_ifm">DEXMEDETOMIDINE 100 µg/ml</text:p>
      <text:p text:style-name="ifm_p_ifm">02-10-2019</text:p>
      <text:p text:style-name="ifm_p_ifm">AS KALCEKS, Letland</text:p>
      <text:p text:style-name="ifm_p_ifm">AS Kalceks, Letland</text:p>
      <text:p text:style-name="ifm_p_mt.3.7mm_ifm">123066</text:p>
      <text:p text:style-name="ifm_p_ifm">UR</text:p>
      <text:p text:style-name="ifm_p_ifm">Amlodipine/Valsartan/HCT 10 mg/160 mg/12,5 mg Focus, filmomhulde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HYDROCHLOORTHIAZIDE 12,5 mg/stuk</text:p>
      <text:p text:style-name="ifm_p_ifm">VALSARTAN 160 mg/stuk</text:p>
      <text:p text:style-name="ifm_p_ifm">03-10-2019</text:p>
      <text:p text:style-name="ifm_p_ifm">Focus Care Pharmaceuticals B.V., Nederland</text:p>
      <text:p text:style-name="ifm_p_ifm">Synoptis Industrial Sp. z.o.o., Polen</text:p>
      <text:p text:style-name="ifm_p_ifm">Focus Care Pharmaceuticals B.V., Nederland</text:p>
      <text:p text:style-name="ifm_p_mt.3.7mm_ifm">123068</text:p>
      <text:p text:style-name="ifm_p_ifm">UR</text:p>
      <text:p text:style-name="ifm_p_ifm">Amlodipine/Valsartan/HCT 10 mg/160 mg/25 mg Focus, filmomhulde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HYDROCHLOORTHIAZIDE 25 mg/stuk</text:p>
      <text:p text:style-name="ifm_p_ifm">VALSARTAN 160 mg/stuk</text:p>
      <text:p text:style-name="ifm_p_ifm">03-10-2019</text:p>
      <text:p text:style-name="ifm_p_ifm">Focus Care Pharmaceuticals B.V., Nederland</text:p>
      <text:p text:style-name="ifm_p_ifm">Synoptis Industrial Sp. z.o.o., Polen</text:p>
      <text:p text:style-name="ifm_p_ifm">Focus Care Pharmaceuticals B.V., Nederland</text:p>
      <text:p text:style-name="ifm_p_mt.3.7mm_ifm">123069</text:p>
      <text:p text:style-name="ifm_p_ifm">UR</text:p>
      <text:p text:style-name="ifm_p_ifm">Amlodipine/Valsartan/HCT 10 mg/320 mg/25 mg Focus, filmomhulde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HYDROCHLOORTHIAZIDE 25 mg/stuk</text:p>
      <text:p text:style-name="ifm_p_ifm">VALSARTAN 320 mg/stuk</text:p>
      <text:p text:style-name="ifm_p_ifm">03-10-2019</text:p>
      <text:p text:style-name="ifm_p_ifm">Focus Care Pharmaceuticals B.V., Nederland</text:p>
      <text:p text:style-name="ifm_p_ifm">Synoptis Industrial Sp. z.o.o., Polen</text:p>
      <text:p text:style-name="ifm_p_ifm">Focus Care Pharmaceuticals B.V., Nederland</text:p>
      <text:p text:style-name="ifm_p_mt.3.7mm_ifm">123048</text:p>
      <text:p text:style-name="ifm_p_ifm">UR</text:p>
      <text:p text:style-name="ifm_p_ifm">Amlodipine/Valsartan/HCT 5 mg/160 mg/12,5 mg Focus, filmomhulde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HYDROCHLOORTHIAZIDE 12,5 mg/stuk</text:p>
      <text:p text:style-name="ifm_p_ifm">VALSARTAN 160 mg/stuk</text:p>
      <text:p text:style-name="ifm_p_ifm">03-10-2019</text:p>
      <text:p text:style-name="ifm_p_ifm">Focus Care Pharmaceuticals B.V., Nederland</text:p>
      <text:p text:style-name="ifm_p_ifm">Synoptis Industrial Sp. z.o.o., Polen</text:p>
      <text:p text:style-name="ifm_p_ifm">Focus Care Pharmaceuticals B.V., Nederland</text:p>
      <text:p text:style-name="ifm_p_mt.3.7mm_ifm">123067</text:p>
      <text:p text:style-name="ifm_p_ifm">UR</text:p>
      <text:p text:style-name="ifm_p_ifm">Amlodipine/Valsartan/HCT 5 mg/160 mg/25 mg Focus, filmomhulde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HYDROCHLOORTHIAZIDE 25 mg/stuk</text:p>
      <text:p text:style-name="ifm_p_ifm">VALSARTAN 160 mg/stuk</text:p>
      <text:p text:style-name="ifm_p_ifm">03-10-2019</text:p>
      <text:p text:style-name="ifm_p_ifm">Focus Care Pharmaceuticals B.V., Nederland</text:p>
      <text:p text:style-name="ifm_p_ifm">Synoptis Industrial Sp. z.o.o., Polen</text:p>
      <text:p text:style-name="ifm_p_ifm">Focus Care Pharmaceuticals B.V., Nederland</text:p>
      <text:p text:style-name="ifm_p_mt.3.7mm_ifm">122682</text:p>
      <text:p text:style-name="ifm_p_ifm">UR</text:p>
      <text:p text:style-name="ifm_p_ifm">Dexmedetomidine Altan 100 microgram/ml concentraat voor oplossing voor infusie</text:p>
      <text:p text:style-name="ifm_p_ifm">DEXMEDETOMIDINEHYDROCHLORIDE 118,2 µg/ml</text:p>
      <text:p text:style-name="ifm_p_ifm">OVEREENKOMEND MET</text:p>
      <text:p text:style-name="ifm_p_ifm">DEXMEDETOMIDINE 100 µg/ml</text:p>
      <text:p text:style-name="ifm_p_ifm">03-10-2019</text:p>
      <text:p text:style-name="ifm_p_ifm">Altan Pharma Ltd, Ierland</text:p>
      <text:p text:style-name="ifm_p_ifm">Altan Pharmaceuticals S.A., Spanje</text:p>
      <text:p text:style-name="ifm_p_ifm">Altan Pharmaceuticals S.A., Spanje</text:p>
      <text:p text:style-name="ifm_p_mt.3.7mm_ifm">123144</text:p>
      <text:p text:style-name="ifm_p_ifm">UR</text:p>
      <text:p text:style-name="ifm_p_ifm">Amoxiclav Elpen 875 mg/125 mg poeder voor orale suspensie in sachet</text:p>
      <text:p text:style-name="ifm_p_ifm">AMOXICILLINE 3-WATER 1.004,3 mg/stuk</text:p>
      <text:p text:style-name="ifm_p_ifm">OVEREENKOMEND MET</text:p>
      <text:p text:style-name="ifm_p_ifm">AMOXICILLINE 0-WATER 875 mg/stuk</text:p>
      <text:p text:style-name="ifm_p_ifm">KALIUMCLAVULANAAT 148,9 mg/stuk</text:p>
      <text:p text:style-name="ifm_p_ifm">OVEREENKOMEND MET</text:p>
      <text:p text:style-name="ifm_p_ifm">CLAVULAANZUUR 125 mg/stuk</text:p>
      <text:p text:style-name="ifm_p_ifm">07-10-2019</text:p>
      <text:p text:style-name="ifm_p_ifm">Elpen Pharmaceutical Co. Inc., Griekenland</text:p>
      <text:p text:style-name="ifm_p_ifm">Elpen Pharmaceutical Co. Inc., Griekenland</text:p>
      <text:p text:style-name="ifm_p_mt.3.7mm_ifm">124827</text:p>
      <text:p text:style-name="ifm_p_ifm">UR</text:p>
      <text:p text:style-name="ifm_p_ifm">Etonogestrel/Ethinylestradiol Mithra 0,120 mg/0,015 mg per 24 uur, hulpmiddel voor vaginaal gebruik</text:p>
      <text:p text:style-name="ifm_p_ifm">ETHINYLESTRADIOL 2,7 mg/stuk</text:p>
      <text:p text:style-name="ifm_p_ifm">ETONOGESTREL 11,7 mg/stuk</text:p>
      <text:p text:style-name="ifm_p_ifm">07-10-2019</text:p>
      <text:p text:style-name="ifm_p_ifm">Mithra Pharmaceuticals S.A., België</text:p>
      <text:p text:style-name="ifm_p_ifm">Mithra Pharmaceuticals CDMO S.A., België</text:p>
      <text:p text:style-name="ifm_p_mt.3.7mm_ifm">122724</text:p>
      <text:p text:style-name="ifm_p_ifm">UR</text:p>
      <text:p text:style-name="ifm_p_ifm">Fervitos 1000 IE filmomhulde tabletten</text:p>
      <text:p text:style-name="ifm_p_ifm">CHOLECALCIFEROL CONCENTRAAT, POEDERVORM 10 mg/stuk</text:p>
      <text:p text:style-name="ifm_p_ifm">OVEREENKOMEND MET</text:p>
      <text:p text:style-name="ifm_p_ifm">CHOLECALCIFEROL 25 µg/stuk</text:p>
      <text:p text:style-name="ifm_p_ifm">SAMENSTELLING OVEREENKOMEND MET</text:p>
      <text:p text:style-name="ifm_p_ifm">CHOLECALCIFEROL 1.000 IE/stuk</text:p>
      <text:p text:style-name="ifm_p_ifm">07-10-2019</text:p>
      <text:p text:style-name="ifm_p_ifm">Pharma Patent Kft., Hongarije</text:p>
      <text:p text:style-name="ifm_p_ifm">Pharma Patent Kft., Hongarije</text:p>
      <text:p text:style-name="ifm_p_mt.3.7mm_ifm">122726</text:p>
      <text:p text:style-name="ifm_p_ifm">UR</text:p>
      <text:p text:style-name="ifm_p_ifm">Fervitos 30000 IE filmomhulde tabletten</text:p>
      <text:p text:style-name="ifm_p_ifm">CHOLECALCIFEROL CONCENTRAAT, POEDERVORM 300 mg/stuk</text:p>
      <text:p text:style-name="ifm_p_ifm">OVEREENKOMEND MET</text:p>
      <text:p text:style-name="ifm_p_ifm">CHOLECALCIFEROL 750 µg/stuk</text:p>
      <text:p text:style-name="ifm_p_ifm">SAMENSTELLING OVEREENKOMEND MET</text:p>
      <text:p text:style-name="ifm_p_ifm">CHOLECALCIFEROL 30.000 IE/stuk</text:p>
      <text:p text:style-name="ifm_p_ifm">07-10-2019</text:p>
      <text:p text:style-name="ifm_p_ifm">Pharma Patent Kft., Hongarije</text:p>
      <text:p text:style-name="ifm_p_ifm">Pharma Patent Kft., Hongarije</text:p>
      <text:p text:style-name="ifm_p_mt.3.7mm_ifm">122725</text:p>
      <text:p text:style-name="ifm_p_ifm">UR</text:p>
      <text:p text:style-name="ifm_p_ifm">Fervitos 7000 IE filmomhulde tabletten</text:p>
      <text:p text:style-name="ifm_p_ifm">CHOLECALCIFEROL CONCENTRAAT, POEDERVORM 70 mg/stuk</text:p>
      <text:p text:style-name="ifm_p_ifm">OVEREENKOMEND MET</text:p>
      <text:p text:style-name="ifm_p_ifm">CHOLECALCIFEROL 175 µg/stuk</text:p>
      <text:p text:style-name="ifm_p_ifm">SAMENSTELLING OVEREENKOMEND MET</text:p>
      <text:p text:style-name="ifm_p_ifm">CHOLECALCIFEROL 7.000 IE/stuk</text:p>
      <text:p text:style-name="ifm_p_ifm">07-10-2019</text:p>
      <text:p text:style-name="ifm_p_ifm">Pharma Patent Kft., Hongarije</text:p>
      <text:p text:style-name="ifm_p_ifm">Pharma Patent Kft., Hongarije</text:p>
      <text:p text:style-name="ifm_p_mt.3.7mm_ifm">122723</text:p>
      <text:p text:style-name="ifm_p_ifm">UR</text:p>
      <text:p text:style-name="ifm_p_ifm">Fervitos 800 IE filmomhulde tabletten</text:p>
      <text:p text:style-name="ifm_p_ifm">CHOLECALCIFEROL CONCENTRAAT, POEDERVORM 8 mg/stuk</text:p>
      <text:p text:style-name="ifm_p_ifm">OVEREENKOMEND MET</text:p>
      <text:p text:style-name="ifm_p_ifm">CHOLECALCIFEROL 20 µg/stuk</text:p>
      <text:p text:style-name="ifm_p_ifm">SAMENSTELLING OVEREENKOMEND MET</text:p>
      <text:p text:style-name="ifm_p_ifm">CHOLECALCIFEROL 800 IE/stuk</text:p>
      <text:p text:style-name="ifm_p_ifm">07-10-2019</text:p>
      <text:p text:style-name="ifm_p_ifm">Pharma Patent Kft., Hongarije</text:p>
      <text:p text:style-name="ifm_p_ifm">Pharma Patent Kft., Hongarije</text:p>
      <text:p text:style-name="ifm_p_mt.3.7mm_ifm">122720</text:p>
      <text:p text:style-name="ifm_p_ifm">UR</text:p>
      <text:p text:style-name="ifm_p_ifm">SoleviD 1000 IE filmomhulde tabletten</text:p>
      <text:p text:style-name="ifm_p_ifm">CHOLECALCIFEROL CONCENTRAAT, POEDERVORM 10 mg/stuk</text:p>
      <text:p text:style-name="ifm_p_ifm">OVEREENKOMEND MET</text:p>
      <text:p text:style-name="ifm_p_ifm">CHOLECALCIFEROL 25 µg/stuk</text:p>
      <text:p text:style-name="ifm_p_ifm">SAMENSTELLING OVEREENKOMEND MET</text:p>
      <text:p text:style-name="ifm_p_ifm">CHOLECALCIFEROL 1.000 IE/stuk</text:p>
      <text:p text:style-name="ifm_p_ifm">07-10-2019</text:p>
      <text:p text:style-name="ifm_p_ifm">Pharma Patent Kft., Hongarije</text:p>
      <text:p text:style-name="ifm_p_ifm">Pharma Patent Kft., Hongarije</text:p>
      <text:p text:style-name="ifm_p_mt.3.7mm_ifm">122722</text:p>
      <text:p text:style-name="ifm_p_ifm">UR</text:p>
      <text:p text:style-name="ifm_p_ifm">SoleviD 30000 IE filmomhulde tabletten</text:p>
      <text:p text:style-name="ifm_p_ifm">CHOLECALCIFEROL CONCENTRAAT, POEDERVORM 300 mg/stuk</text:p>
      <text:p text:style-name="ifm_p_ifm">OVEREENKOMEND MET</text:p>
      <text:p text:style-name="ifm_p_ifm">CHOLECALCIFEROL 750 µg/stuk</text:p>
      <text:p text:style-name="ifm_p_ifm">SAMENSTELLING OVEREENKOMEND MET</text:p>
      <text:p text:style-name="ifm_p_ifm">CHOLECALCIFEROL 30.000 IE/stuk</text:p>
      <text:p text:style-name="ifm_p_ifm">07-10-2019</text:p>
      <text:p text:style-name="ifm_p_ifm">Pharma Patent Kft., Hongarije</text:p>
      <text:p text:style-name="ifm_p_ifm">Pharma Patent Kft., Hongarije</text:p>
      <text:p text:style-name="ifm_p_mt.3.7mm_ifm">122721</text:p>
      <text:p text:style-name="ifm_p_ifm">UR</text:p>
      <text:p text:style-name="ifm_p_ifm">SoleviD 7000 IE filmomhulde tabletten</text:p>
      <text:p text:style-name="ifm_p_ifm">CHOLECALCIFEROL CONCENTRAAT, POEDERVORM 70 mg/stuk</text:p>
      <text:p text:style-name="ifm_p_ifm">OVEREENKOMEND MET</text:p>
      <text:p text:style-name="ifm_p_ifm">CHOLECALCIFEROL 175 µg/stuk</text:p>
      <text:p text:style-name="ifm_p_ifm">SAMENSTELLING OVEREENKOMEND MET</text:p>
      <text:p text:style-name="ifm_p_ifm">CHOLECALCIFEROL 7.000 IE/stuk</text:p>
      <text:p text:style-name="ifm_p_ifm">07-10-2019</text:p>
      <text:p text:style-name="ifm_p_ifm">Pharma Patent Kft., Hongarije</text:p>
      <text:p text:style-name="ifm_p_ifm">Pharma Patent Kft., Hongarije</text:p>
      <text:p text:style-name="ifm_p_mt.3.7mm_ifm">122718</text:p>
      <text:p text:style-name="ifm_p_ifm">UR</text:p>
      <text:p text:style-name="ifm_p_ifm">SoleviD 800 IE filmomhulde tabletten</text:p>
      <text:p text:style-name="ifm_p_ifm">CHOLECALCIFEROL CONCENTRAAT, POEDERVORM 8 mg/stuk</text:p>
      <text:p text:style-name="ifm_p_ifm">OVEREENKOMEND MET</text:p>
      <text:p text:style-name="ifm_p_ifm">CHOLECALCIFEROL 20 µg/stuk</text:p>
      <text:p text:style-name="ifm_p_ifm">SAMENSTELLING OVEREENKOMEND MET</text:p>
      <text:p text:style-name="ifm_p_ifm">CHOLECALCIFEROL 800 IE/stuk</text:p>
      <text:p text:style-name="ifm_p_ifm">07-10-2019</text:p>
      <text:p text:style-name="ifm_p_ifm">Pharma Patent Kft., Hongarije</text:p>
      <text:p text:style-name="ifm_p_ifm">Pharma Patent Kft., Hongarije</text:p>
      <text:p text:style-name="ifm_p_mt.3.7mm_ifm">124871</text:p>
      <text:p text:style-name="ifm_p_ifm">UR</text:p>
      <text:p text:style-name="ifm_p_ifm">Conferoport 0,5 mg, harde capsules met verlengde afgifte</text:p>
      <text:p text:style-name="ifm_p_ifm">TACROLIMUS 1-WATER 0,511 mg/stuk</text:p>
      <text:p text:style-name="ifm_p_ifm">OVEREENKOMEND MET</text:p>
      <text:p text:style-name="ifm_p_ifm">TACROLIMUS 0-WATER 0,5 mg/stuk</text:p>
      <text:p text:style-name="ifm_p_ifm">08-10-2019</text:p>
      <text:p text:style-name="ifm_p_ifm">Sandoz B.V., Nederland</text:p>
      <text:p text:style-name="ifm_p_ifm">Lek Pharmaceuticals d.d., Slovenië</text:p>
      <text:p text:style-name="ifm_p_mt.3.7mm_ifm">124873</text:p>
      <text:p text:style-name="ifm_p_ifm">UR</text:p>
      <text:p text:style-name="ifm_p_ifm">Conferoport 1 mg, harde capsules met verlengde afgifte</text:p>
      <text:p text:style-name="ifm_p_ifm">TACROLIMUS 1-WATER 1,022 mg/stuk</text:p>
      <text:p text:style-name="ifm_p_ifm">OVEREENKOMEND MET</text:p>
      <text:p text:style-name="ifm_p_ifm">TACROLIMUS 0-WATER 1 mg/stuk</text:p>
      <text:p text:style-name="ifm_p_ifm">08-10-2019</text:p>
      <text:p text:style-name="ifm_p_ifm">Sandoz B.V., Nederland</text:p>
      <text:p text:style-name="ifm_p_ifm">Lek Pharmaceuticals d.d., Slovenië</text:p>
      <text:p text:style-name="ifm_p_mt.3.7mm_ifm">124874</text:p>
      <text:p text:style-name="ifm_p_ifm">UR</text:p>
      <text:p text:style-name="ifm_p_ifm">Conferoport 2 mg, harde capsules met verlengde afgifte</text:p>
      <text:p text:style-name="ifm_p_ifm">TACROLIMUS 1-WATER 2,04 mg/stuk</text:p>
      <text:p text:style-name="ifm_p_ifm">OVEREENKOMEND MET</text:p>
      <text:p text:style-name="ifm_p_ifm">TACROLIMUS 0-WATER 2 mg/stuk</text:p>
      <text:p text:style-name="ifm_p_ifm">08-10-2019</text:p>
      <text:p text:style-name="ifm_p_ifm">Sandoz B.V., Nederland</text:p>
      <text:p text:style-name="ifm_p_ifm">Lek Pharmaceuticals d.d., Slovenië</text:p>
      <text:p text:style-name="ifm_p_mt.3.7mm_ifm">124875</text:p>
      <text:p text:style-name="ifm_p_ifm">UR</text:p>
      <text:p text:style-name="ifm_p_ifm">Conferoport 3 mg, harde capsules met verlengde afgifte</text:p>
      <text:p text:style-name="ifm_p_ifm">TACROLIMUS 1-WATER 3,06 mg/stuk</text:p>
      <text:p text:style-name="ifm_p_ifm">OVEREENKOMEND MET</text:p>
      <text:p text:style-name="ifm_p_ifm">TACROLIMUS 0-WATER 3 mg/stuk</text:p>
      <text:p text:style-name="ifm_p_ifm">08-10-2019</text:p>
      <text:p text:style-name="ifm_p_ifm">Sandoz B.V., Nederland</text:p>
      <text:p text:style-name="ifm_p_ifm">Lek Pharmaceuticals d.d., Slovenië</text:p>
      <text:p text:style-name="ifm_p_mt.3.7mm_ifm">124876</text:p>
      <text:p text:style-name="ifm_p_ifm">UR</text:p>
      <text:p text:style-name="ifm_p_ifm">Conferoport 5 mg, harde capsules met verlengde afgifte</text:p>
      <text:p text:style-name="ifm_p_ifm">TACROLIMUS 1-WATER 5,11 mg/stuk</text:p>
      <text:p text:style-name="ifm_p_ifm">OVEREENKOMEND MET</text:p>
      <text:p text:style-name="ifm_p_ifm">TACROLIMUS 0-WATER 5 mg/stuk</text:p>
      <text:p text:style-name="ifm_p_ifm">08-10-2019</text:p>
      <text:p text:style-name="ifm_p_ifm">Sandoz B.V., Nederland</text:p>
      <text:p text:style-name="ifm_p_ifm">Lek Pharmaceuticals d.d., Slovenië</text:p>
      <text:p text:style-name="ifm_p_mt.3.7mm_ifm">123565</text:p>
      <text:p text:style-name="ifm_p_ifm">UR</text:p>
      <text:p text:style-name="ifm_p_ifm">Dailiport 0,5 mg, harde capsules met verlengde afgifte</text:p>
      <text:p text:style-name="ifm_p_ifm">TACROLIMUS 1-WATER 0,51 mg/stuk</text:p>
      <text:p text:style-name="ifm_p_ifm">OVEREENKOMEND MET</text:p>
      <text:p text:style-name="ifm_p_ifm">TACROLIMUS 0-WATER 0,5 mg/stuk</text:p>
      <text:p text:style-name="ifm_p_ifm">08-10-2019</text:p>
      <text:p text:style-name="ifm_p_ifm">Sandoz B.V., Nederland</text:p>
      <text:p text:style-name="ifm_p_ifm">Lek Pharmaceuticals d.d., Slovenië</text:p>
      <text:p text:style-name="ifm_p_mt.3.7mm_ifm">123566</text:p>
      <text:p text:style-name="ifm_p_ifm">UR</text:p>
      <text:p text:style-name="ifm_p_ifm">Dailiport 1 mg, harde capsules met verlengde afgifte</text:p>
      <text:p text:style-name="ifm_p_ifm">TACROLIMUS 1-WATER 1,02 mg/stuk</text:p>
      <text:p text:style-name="ifm_p_ifm">OVEREENKOMEND MET</text:p>
      <text:p text:style-name="ifm_p_ifm">TACROLIMUS 0-WATER 1 mg/stuk</text:p>
      <text:p text:style-name="ifm_p_ifm">08-10-2019</text:p>
      <text:p text:style-name="ifm_p_ifm">Sandoz B.V., Nederland</text:p>
      <text:p text:style-name="ifm_p_ifm">Lek Pharmaceuticals d.d., Slovenië</text:p>
      <text:p text:style-name="ifm_p_mt.3.7mm_ifm">123567</text:p>
      <text:p text:style-name="ifm_p_ifm">UR</text:p>
      <text:p text:style-name="ifm_p_ifm">Dailiport 2 mg, harde capsules met verlengde afgifte</text:p>
      <text:p text:style-name="ifm_p_ifm">TACROLIMUS 1-WATER 2,04 mg/stuk</text:p>
      <text:p text:style-name="ifm_p_ifm">OVEREENKOMEND MET</text:p>
      <text:p text:style-name="ifm_p_ifm">TACROLIMUS 0-WATER 2 mg/stuk</text:p>
      <text:p text:style-name="ifm_p_ifm">08-10-2019</text:p>
      <text:p text:style-name="ifm_p_ifm">Sandoz B.V., Nederland</text:p>
      <text:p text:style-name="ifm_p_ifm">Lek Pharmaceuticals d.d., Slovenië</text:p>
      <text:p text:style-name="ifm_p_mt.3.7mm_ifm">123568</text:p>
      <text:p text:style-name="ifm_p_ifm">UR</text:p>
      <text:p text:style-name="ifm_p_ifm">Dailiport 3 mg, harde capsules met verlengde afgifte</text:p>
      <text:p text:style-name="ifm_p_ifm">TACROLIMUS 1-WATER 3,06 mg/stuk</text:p>
      <text:p text:style-name="ifm_p_ifm">OVEREENKOMEND MET</text:p>
      <text:p text:style-name="ifm_p_ifm">TACROLIMUS 0-WATER 3 mg/stuk</text:p>
      <text:p text:style-name="ifm_p_ifm">08-10-2019</text:p>
      <text:p text:style-name="ifm_p_ifm">Sandoz B.V., Nederland</text:p>
      <text:p text:style-name="ifm_p_ifm">Lek Pharmaceuticals d.d., Slovenië</text:p>
      <text:p text:style-name="ifm_p_mt.3.7mm_ifm">123569</text:p>
      <text:p text:style-name="ifm_p_ifm">UR</text:p>
      <text:p text:style-name="ifm_p_ifm">Dailiport 5 mg, harde capsules met verlengde afgifte</text:p>
      <text:p text:style-name="ifm_p_ifm">TACROLIMUS 1-WATER 5,11 mg/stuk</text:p>
      <text:p text:style-name="ifm_p_ifm">OVEREENKOMEND MET</text:p>
      <text:p text:style-name="ifm_p_ifm">TACROLIMUS 0-WATER 5 mg/stuk</text:p>
      <text:p text:style-name="ifm_p_ifm">08-10-2019</text:p>
      <text:p text:style-name="ifm_p_ifm">Sandoz B.V., Nederland</text:p>
      <text:p text:style-name="ifm_p_ifm">Lek Pharmaceuticals d.d., Slovenië</text:p>
      <text:p text:style-name="ifm_p_mt.3.7mm_ifm">124117</text:p>
      <text:p text:style-name="ifm_p_ifm">UR</text:p>
      <text:p text:style-name="ifm_p_ifm">Ezetimibe/Atorvastatine NORMON 10 mg/10 mg, tabletten</text:p>
      <text:p text:style-name="ifm_p_ifm">ATORVASTATINE CALCIUM 3-WATER 10,9 mg/stuk</text:p>
      <text:p text:style-name="ifm_p_ifm">OVEREENKOMEND MET</text:p>
      <text:p text:style-name="ifm_p_ifm">ATORVASTATINE 10 mg/stuk</text:p>
      <text:p text:style-name="ifm_p_ifm">EZETIMIB 10 mg/stuk</text:p>
      <text:p text:style-name="ifm_p_ifm">10-10-2019</text:p>
      <text:p text:style-name="ifm_p_ifm">Laboratorios Normon, S.A., Spanje</text:p>
      <text:p text:style-name="ifm_p_ifm">Hennig Arzneimittel GmbH &amp; Co. KG, Duitsland</text:p>
      <text:p text:style-name="ifm_p_mt.3.7mm_ifm">124122</text:p>
      <text:p text:style-name="ifm_p_ifm">UR</text:p>
      <text:p text:style-name="ifm_p_ifm">Ezetimibe/Atorvastatine NORMON 10 mg/20 mg, tabletten</text:p>
      <text:p text:style-name="ifm_p_ifm">ATORVASTATINE CALCIUM 3-WATER 21,7 mg/stuk</text:p>
      <text:p text:style-name="ifm_p_ifm">OVEREENKOMEND MET</text:p>
      <text:p text:style-name="ifm_p_ifm">ATORVASTATINE 20 mg/stuk</text:p>
      <text:p text:style-name="ifm_p_ifm">EZETIMIB 10 mg/stuk</text:p>
      <text:p text:style-name="ifm_p_ifm">10-10-2019</text:p>
      <text:p text:style-name="ifm_p_ifm">Laboratorios Normon, S.A., Spanje</text:p>
      <text:p text:style-name="ifm_p_ifm">Hennig Arzneimittel GmbH &amp; Co. KG, Duitsland</text:p>
      <text:p text:style-name="ifm_p_mt.3.7mm_ifm">124123</text:p>
      <text:p text:style-name="ifm_p_ifm">UR</text:p>
      <text:p text:style-name="ifm_p_ifm">Ezetimibe/Atorvastatine NORMON 10 mg/40 mg, tabletten</text:p>
      <text:p text:style-name="ifm_p_ifm">ATORVASTATINE CALCIUM 3-WATER 43,4 mg/stuk</text:p>
      <text:p text:style-name="ifm_p_ifm">OVEREENKOMEND MET</text:p>
      <text:p text:style-name="ifm_p_ifm">ATORVASTATINE 40 mg/stuk</text:p>
      <text:p text:style-name="ifm_p_ifm">EZETIMIB 10 mg/stuk</text:p>
      <text:p text:style-name="ifm_p_ifm">10-10-2019</text:p>
      <text:p text:style-name="ifm_p_ifm">Laboratorios Normon, S.A., Spanje</text:p>
      <text:p text:style-name="ifm_p_ifm">Hennig Arzneimittel GmbH &amp; Co. KG, Duitsland</text:p>
      <text:p text:style-name="ifm_p_mt.3.7mm_ifm">124124</text:p>
      <text:p text:style-name="ifm_p_ifm">UR</text:p>
      <text:p text:style-name="ifm_p_ifm">Ezetimibe/Atorvastatine NORMON 10 mg/80 mg, tabletten</text:p>
      <text:p text:style-name="ifm_p_ifm">ATORVASTATINE CALCIUM 3-WATER 86,8 mg/stuk</text:p>
      <text:p text:style-name="ifm_p_ifm">OVEREENKOMEND MET</text:p>
      <text:p text:style-name="ifm_p_ifm">ATORVASTATINE 80 mg/stuk</text:p>
      <text:p text:style-name="ifm_p_ifm">EZETIMIB 10 mg/stuk</text:p>
      <text:p text:style-name="ifm_p_ifm">10-10-2019</text:p>
      <text:p text:style-name="ifm_p_ifm">Laboratorios Normon, S.A., Spanje</text:p>
      <text:p text:style-name="ifm_p_ifm">Hennig Arzneimittel GmbH &amp; Co. KG, Duitsland</text:p>
      <text:p text:style-name="ifm_p_mt.3.7mm_ifm">123907</text:p>
      <text:p text:style-name="ifm_p_ifm">UR</text:p>
      <text:p text:style-name="ifm_p_ifm">Duloxetine Teva 30 mg, harde maagsapresistente capsules</text:p>
      <text:p text:style-name="ifm_p_ifm">DULOXETINEHYDROCHLORIDE 33,7 mg/stuk</text:p>
      <text:p text:style-name="ifm_p_ifm">OVEREENKOMEND MET</text:p>
      <text:p text:style-name="ifm_p_ifm">DULOXETINE 30 mg/stuk</text:p>
      <text:p text:style-name="ifm_p_ifm">11-10-2019</text:p>
      <text:p text:style-name="ifm_p_ifm">Teva B.V., Nederland</text:p>
      <text:p text:style-name="ifm_p_ifm">Balkanpharma – Dupnitsa AD, Bulgarije</text:p>
      <text:p text:style-name="ifm_p_mt.3.7mm_ifm">123908</text:p>
      <text:p text:style-name="ifm_p_ifm">UR</text:p>
      <text:p text:style-name="ifm_p_ifm">Duloxetine Teva 60 mg, harde maagsapresistente capsules</text:p>
      <text:p text:style-name="ifm_p_ifm">DULOXETINEHYDROCHLORIDE 67,3 mg/stuk</text:p>
      <text:p text:style-name="ifm_p_ifm">OVEREENKOMEND MET</text:p>
      <text:p text:style-name="ifm_p_ifm">DULOXETINE 60 mg/stuk</text:p>
      <text:p text:style-name="ifm_p_ifm">11-10-2019</text:p>
      <text:p text:style-name="ifm_p_ifm">Teva B.V., Nederland</text:p>
      <text:p text:style-name="ifm_p_ifm">Balkanpharma – Dupnitsa AD, Bulgarije</text:p>
      <text:p text:style-name="ifm_p_mt.3.7mm_ifm">123992</text:p>
      <text:p text:style-name="ifm_p_ifm">UR</text:p>
      <text:p text:style-name="ifm_p_ifm">Dasatinib Krka 100 mg filmomhulde tabletten</text:p>
      <text:p text:style-name="ifm_p_ifm">DASATINIB 100 mg/stuk</text:p>
      <text:p text:style-name="ifm_p_ifm">14-10-2019</text:p>
      <text:p text:style-name="ifm_p_ifm">Krka d.d., Novo mesto, Slovenië</text:p>
      <text:p text:style-name="ifm_p_ifm">Synthon Hispania S.L., Spanje</text:p>
      <text:p text:style-name="ifm_p_ifm">KRKA-FARMA d.o.o., DPC Jastrebarsko, Kroatië</text:p>
      <text:p text:style-name="ifm_p_ifm">Synthon B.V., Nederland</text:p>
      <text:p text:style-name="ifm_p_ifm">Krka d.d., Novo mesto, Slovenië</text:p>
      <text:p text:style-name="ifm_p_mt.3.7mm_ifm">123993</text:p>
      <text:p text:style-name="ifm_p_ifm">UR</text:p>
      <text:p text:style-name="ifm_p_ifm">Dasatinib Krka 140 mg filmomhulde tabletten</text:p>
      <text:p text:style-name="ifm_p_ifm">DASATINIB 140 mg/stuk</text:p>
      <text:p text:style-name="ifm_p_ifm">14-10-2019</text:p>
      <text:p text:style-name="ifm_p_ifm">Krka d.d., Novo mesto, Slovenië</text:p>
      <text:p text:style-name="ifm_p_ifm">Synthon Hispania S.L., Spanje</text:p>
      <text:p text:style-name="ifm_p_ifm">KRKA-FARMA d.o.o., DPC Jastrebarsko, Kroatië</text:p>
      <text:p text:style-name="ifm_p_ifm">Synthon B.V., Nederland</text:p>
      <text:p text:style-name="ifm_p_ifm">Krka d.d., Novo mesto, Slovenië</text:p>
      <text:p text:style-name="ifm_p_mt.3.7mm_ifm">123988</text:p>
      <text:p text:style-name="ifm_p_ifm">UR</text:p>
      <text:p text:style-name="ifm_p_ifm">Dasatinib Krka 20 mg filmomhulde tabletten</text:p>
      <text:p text:style-name="ifm_p_ifm">DASATINIB 20 mg/stuk</text:p>
      <text:p text:style-name="ifm_p_ifm">14-10-2019</text:p>
      <text:p text:style-name="ifm_p_ifm">Krka d.d., Novo mesto, Slovenië</text:p>
      <text:p text:style-name="ifm_p_ifm">Synthon Hispania S.L., Spanje</text:p>
      <text:p text:style-name="ifm_p_ifm">KRKA-FARMA d.o.o., DPC Jastrebarsko, Kroatië</text:p>
      <text:p text:style-name="ifm_p_ifm">Synthon B.V., Nederland</text:p>
      <text:p text:style-name="ifm_p_ifm">Krka d.d., Novo mesto, Slovenië</text:p>
      <text:p text:style-name="ifm_p_mt.3.7mm_ifm">123989</text:p>
      <text:p text:style-name="ifm_p_ifm">UR</text:p>
      <text:p text:style-name="ifm_p_ifm">Dasatinib Krka 50 mg filmomhulde tabletten</text:p>
      <text:p text:style-name="ifm_p_ifm">DASATINIB 50 mg/stuk</text:p>
      <text:p text:style-name="ifm_p_ifm">14-10-2019</text:p>
      <text:p text:style-name="ifm_p_ifm">Krka d.d., Novo mesto, Slovenië</text:p>
      <text:p text:style-name="ifm_p_ifm">Synthon Hispania S.L., Spanje</text:p>
      <text:p text:style-name="ifm_p_ifm">KRKA-FARMA d.o.o., DPC Jastrebarsko, Kroatië</text:p>
      <text:p text:style-name="ifm_p_ifm">Synthon B.V., Nederland</text:p>
      <text:p text:style-name="ifm_p_ifm">Krka d.d., Novo mesto, Slovenië</text:p>
      <text:p text:style-name="ifm_p_mt.3.7mm_ifm">123990</text:p>
      <text:p text:style-name="ifm_p_ifm">UR</text:p>
      <text:p text:style-name="ifm_p_ifm">Dasatinib Krka 70 mg filmomhulde tabletten</text:p>
      <text:p text:style-name="ifm_p_ifm">DASATINIB 70 mg/stuk</text:p>
      <text:p text:style-name="ifm_p_ifm">14-10-2019</text:p>
      <text:p text:style-name="ifm_p_ifm">Krka d.d., Novo mesto, Slovenië</text:p>
      <text:p text:style-name="ifm_p_ifm">Synthon Hispania S.L., Spanje</text:p>
      <text:p text:style-name="ifm_p_ifm">KRKA-FARMA d.o.o., DPC Jastrebarsko, Kroatië</text:p>
      <text:p text:style-name="ifm_p_ifm">Synthon B.V., Nederland</text:p>
      <text:p text:style-name="ifm_p_ifm">Krka d.d., Novo mesto, Slovenië</text:p>
      <text:p text:style-name="ifm_p_mt.3.7mm_ifm">123991</text:p>
      <text:p text:style-name="ifm_p_ifm">UR</text:p>
      <text:p text:style-name="ifm_p_ifm">Dasatinib Krka 80 mg filmomhulde tabletten</text:p>
      <text:p text:style-name="ifm_p_ifm">DASATINIB 80 mg/stuk</text:p>
      <text:p text:style-name="ifm_p_ifm">14-10-2019</text:p>
      <text:p text:style-name="ifm_p_ifm">Krka d.d., Novo mesto, Slovenië</text:p>
      <text:p text:style-name="ifm_p_ifm">Synthon Hispania S.L., Spanje</text:p>
      <text:p text:style-name="ifm_p_ifm">KRKA-FARMA d.o.o., DPC Jastrebarsko, Kroatië</text:p>
      <text:p text:style-name="ifm_p_ifm">Synthon B.V., Nederland</text:p>
      <text:p text:style-name="ifm_p_ifm">Krka d.d., Novo mesto, Slovenië</text:p>
      <text:p text:style-name="ifm_p_mt.3.7mm_ifm">124366</text:p>
      <text:p text:style-name="ifm_p_ifm">UR</text:p>
      <text:p text:style-name="ifm_p_ifm">Posaconazol Sandoz 100 mg, maagsapresistente tabletten</text:p>
      <text:p text:style-name="ifm_p_ifm">POSACONAZOL 100 mg/stuk</text:p>
      <text:p text:style-name="ifm_p_ifm">14-10-2019</text:p>
      <text:p text:style-name="ifm_p_ifm">Sandoz B.V., Nederland</text:p>
      <text:p text:style-name="ifm_p_ifm">Delorbis Pharmaceuticals Ltd, Cyprus</text:p>
      <text:p text:style-name="ifm_p_mt.3.7mm_ifm">122785</text:p>
      <text:p text:style-name="ifm_p_ifm">UR</text:p>
      <text:p text:style-name="ifm_p_ifm">Libroxar 2 mg/0,5mg tabletten voor sublinguaal gebruik</text:p>
      <text:p text:style-name="ifm_p_ifm">BUPRENORFINEHYDROCHLORIDE 2,2 mg/stuk</text:p>
      <text:p text:style-name="ifm_p_ifm">OVEREENKOMEND MET</text:p>
      <text:p text:style-name="ifm_p_ifm">BUPRENORFINE 2 mg/stuk</text:p>
      <text:p text:style-name="ifm_p_ifm">NALOXONHYDROCHLORIDE 2-WATER 0,6 mg/stuk</text:p>
      <text:p text:style-name="ifm_p_ifm">OVEREENKOMEND MET</text:p>
      <text:p text:style-name="ifm_p_ifm">NALOXON 0,5 mg/stuk</text:p>
      <text:p text:style-name="ifm_p_ifm">15-10-2019</text:p>
      <text:p text:style-name="ifm_p_ifm">Laboratoires SMB S.A., België</text:p>
      <text:p text:style-name="ifm_p_ifm">SMB Technology S.A., België</text:p>
      <text:p text:style-name="ifm_p_mt.3.7mm_ifm">122786</text:p>
      <text:p text:style-name="ifm_p_ifm">UR</text:p>
      <text:p text:style-name="ifm_p_ifm">Libroxar 8 mg/2 mg tabletten voor sublinguaal gebruik</text:p>
      <text:p text:style-name="ifm_p_ifm">BUPRENORFINEHYDROCHLORIDE 8,6 mg/stuk</text:p>
      <text:p text:style-name="ifm_p_ifm">OVEREENKOMEND MET</text:p>
      <text:p text:style-name="ifm_p_ifm">BUPRENORFINE 8 mg/stuk</text:p>
      <text:p text:style-name="ifm_p_ifm">NALOXONHYDROCHLORIDE 2-WATER 2,4 mg/stuk</text:p>
      <text:p text:style-name="ifm_p_ifm">OVEREENKOMEND MET</text:p>
      <text:p text:style-name="ifm_p_ifm">NALOXON 2 mg/stuk</text:p>
      <text:p text:style-name="ifm_p_ifm">15-10-2019</text:p>
      <text:p text:style-name="ifm_p_ifm">Laboratoires SMB S.A., België</text:p>
      <text:p text:style-name="ifm_p_ifm">SMB Technology S.A., België</text:p>
      <text:p text:style-name="ifm_p_mt.3.7mm_ifm">122968</text:p>
      <text:p text:style-name="ifm_p_ifm">UR</text:p>
      <text:p text:style-name="ifm_p_ifm">Posaconazol CF 100 mg, maagsapresistente tabletten</text:p>
      <text:p text:style-name="ifm_p_ifm">POSACONAZOL 100 mg/stuk</text:p>
      <text:p text:style-name="ifm_p_ifm">15-10-2019</text:p>
      <text:p text:style-name="ifm_p_ifm">Centrafarm B.V., Nederland</text:p>
      <text:p text:style-name="ifm_p_ifm">Stada Arzneimittel AG, Duitsland</text:p>
      <text:p text:style-name="ifm_p_ifm">Delorbis Pharmaceuticals Ltd, Cyprus</text:p>
      <text:p text:style-name="ifm_p_ifm">Clonmel Healthcare Ltd, Ierland</text:p>
      <text:p text:style-name="ifm_p_ifm">STADA Arzneimittel GmbH, Oostenrijk</text:p>
      <text:p text:style-name="ifm_p_ifm">Centrafarm Services B.V., Nederland</text:p>
      <text:p text:style-name="ifm_p_mt.3.7mm_ifm">123527</text:p>
      <text:p text:style-name="ifm_p_ifm">UR</text:p>
      <text:p text:style-name="ifm_p_ifm">Erlotinib Koanaa 100 mg filmomhulde tabletten</text:p>
      <text:p text:style-name="ifm_p_ifm">ERLOTINIBHYDROCHLORIDE 109,3 mg/stuk</text:p>
      <text:p text:style-name="ifm_p_ifm">OVEREENKOMEND MET</text:p>
      <text:p text:style-name="ifm_p_ifm">ERLOTINIB 100 mg/stuk</text:p>
      <text:p text:style-name="ifm_p_ifm">16-10-2019</text:p>
      <text:p text:style-name="ifm_p_ifm">Koanaa Healthcare GmbH, Oostenrijk</text:p>
      <text:p text:style-name="ifm_p_ifm">Drehm Pharma GmbH, Oostenrijk</text:p>
      <text:p text:style-name="ifm_p_mt.3.7mm_ifm">123528</text:p>
      <text:p text:style-name="ifm_p_ifm">UR</text:p>
      <text:p text:style-name="ifm_p_ifm">Erlotinib Koanaa 150 mg filmomhulde tabletten</text:p>
      <text:p text:style-name="ifm_p_ifm">ERLOTINIBHYDROCHLORIDE 163,9 mg/stuk</text:p>
      <text:p text:style-name="ifm_p_ifm">OVEREENKOMEND MET</text:p>
      <text:p text:style-name="ifm_p_ifm">ERLOTINIB 150 mg/stuk</text:p>
      <text:p text:style-name="ifm_p_ifm">16-10-2019</text:p>
      <text:p text:style-name="ifm_p_ifm">Koanaa Healthcare GmbH, Oostenrijk</text:p>
      <text:p text:style-name="ifm_p_ifm">Drehm Pharma GmbH, Oostenrijk</text:p>
      <text:p text:style-name="ifm_p_mt.3.7mm_ifm">123526</text:p>
      <text:p text:style-name="ifm_p_ifm">UR</text:p>
      <text:p text:style-name="ifm_p_ifm">Erlotinib Koanaa 25 mg filmomhulde tabletten</text:p>
      <text:p text:style-name="ifm_p_ifm">ERLOTINIBHYDROCHLORIDE 27,3 mg/stuk</text:p>
      <text:p text:style-name="ifm_p_ifm">OVEREENKOMEND MET</text:p>
      <text:p text:style-name="ifm_p_ifm">ERLOTINIB 25 mg/stuk</text:p>
      <text:p text:style-name="ifm_p_ifm">16-10-2019</text:p>
      <text:p text:style-name="ifm_p_ifm">Koanaa Healthcare GmbH, Oostenrijk</text:p>
      <text:p text:style-name="ifm_p_ifm">Drehm Pharma GmbH, Oostenrijk</text:p>
      <text:p text:style-name="ifm_p_mt.3.7mm_ifm">125118</text:p>
      <text:p text:style-name="ifm_p_ifm">UR</text:p>
      <text:p text:style-name="ifm_p_ifm">Dienogest Hormosan 2 mg filmomhulde tabletten</text:p>
      <text:p text:style-name="ifm_p_ifm">DIENOGEST 2 mg/stuk</text:p>
      <text:p text:style-name="ifm_p_ifm">17-10-2019</text:p>
      <text:p text:style-name="ifm_p_ifm">Hormosan Pharma GmbH, Duitsland</text:p>
      <text:p text:style-name="ifm_p_ifm">Haupt Pharma Münster GmbH, Duitsland</text:p>
      <text:p text:style-name="ifm_p_ifm">Hormosan Pharma GmbH, Duitsland</text:p>
      <text:p text:style-name="ifm_p_mt.3.7mm_ifm">123887</text:p>
      <text:p text:style-name="ifm_p_ifm">UR</text:p>
      <text:p text:style-name="ifm_p_ifm">Estradiol/Drospirenon Gedeon Richter 1 mg/2 mg filmomhulde tabletten</text:p>
      <text:p text:style-name="ifm_p_ifm">DROSPIRENON 2 mg/stuk</text:p>
      <text:p text:style-name="ifm_p_ifm">ESTRADIOL 0,5-WATER 1,03 mg/stuk</text:p>
      <text:p text:style-name="ifm_p_ifm">OVEREENKOMEND MET</text:p>
      <text:p text:style-name="ifm_p_ifm">ESTRADIOL 1 mg/stuk</text:p>
      <text:p text:style-name="ifm_p_ifm">17-10-2019</text:p>
      <text:p text:style-name="ifm_p_ifm">Gedeon Richter Plc., Hongarije</text:p>
      <text:p text:style-name="ifm_p_ifm">Gedeon Richter Plc., Hongarije</text:p>
      <text:p text:style-name="ifm_p_mt.3.7mm_ifm">123558</text:p>
      <text:p text:style-name="ifm_p_ifm">UR</text:p>
      <text:p text:style-name="ifm_p_ifm">Magnesiumsulfaat Kalceks 100 mg/ml oplossing voor injectie/infusie</text:p>
      <text:p text:style-name="ifm_p_ifm">MAGNESIUMSULFAAT 7-WATER (E 518) 100 mg/ml</text:p>
      <text:p text:style-name="ifm_p_ifm">17-10-2019</text:p>
      <text:p text:style-name="ifm_p_ifm">AS KALCEKS, Letland</text:p>
      <text:p text:style-name="ifm_p_ifm">AS Kalceks, Letland</text:p>
      <text:p text:style-name="ifm_p_mt.3.7mm_ifm">123280</text:p>
      <text:p text:style-name="ifm_p_ifm">UR</text:p>
      <text:p text:style-name="ifm_p_ifm">Natriumoxybaat Accord 500 mg/ml, drank</text:p>
      <text:p text:style-name="ifm_p_ifm">NATRIUMHYDROXYBUTYRAAT 500 mg/ml</text:p>
      <text:p text:style-name="ifm_p_ifm">OVEREENKOMEND MET</text:p>
      <text:p text:style-name="ifm_p_ifm">4-HYDROXYBUTAANZUUR 412,8 mg/ml</text:p>
      <text:p text:style-name="ifm_p_ifm">17-10-2019</text:p>
      <text:p text:style-name="ifm_p_ifm">Accord Healthcare S.L.U., Spanje</text:p>
      <text:p text:style-name="ifm_p_ifm">Laboratorio Reig Jofré S.A., Spanje</text:p>
      <text:p text:style-name="ifm_p_ifm">LABORATORI FUNDACIÓ DAU, Spanje</text:p>
      <text:p text:style-name="ifm_p_ifm">Accord Healthcare Polska Sp. z o.o., Polen</text:p>
      <text:p text:style-name="ifm_p_mt.3.7mm_ifm">123405</text:p>
      <text:p text:style-name="ifm_p_ifm">UR</text:p>
      <text:p text:style-name="ifm_p_ifm">Natriumvalproaat Chrono Aurobindo 300 mg, tabletten met verlengde afgifte</text:p>
      <text:p text:style-name="ifm_p_ifm">NATRIUMVALPROAAT 199,8 mg/stuk</text:p>
      <text:p text:style-name="ifm_p_ifm">VALPROÏNEZUUR 87 mg/stuk</text:p>
      <text:p text:style-name="ifm_p_ifm">SAMENSTELLING OVEREENKOMEND MET</text:p>
      <text:p text:style-name="ifm_p_ifm">NATRIUMVALPROAAT 300 mg/stuk</text:p>
      <text:p text:style-name="ifm_p_ifm">20-10-2019</text:p>
      <text:p text:style-name="ifm_p_ifm">Aurobindo Pharma B.V., Nederland</text:p>
      <text:p text:style-name="ifm_p_ifm">APL Swift Services (Malta) Limited, Malta</text:p>
      <text:p text:style-name="ifm_p_ifm">Generis Farmaceutica S.A., Portugal</text:p>
      <text:p text:style-name="ifm_p_mt.3.7mm_ifm">123719</text:p>
      <text:p text:style-name="ifm_p_ifm">UR</text:p>
      <text:p text:style-name="ifm_p_ifm">Natriumvalproaat Chrono Aurobindo 500 mg, tabletten met verlengde afgifte</text:p>
      <text:p text:style-name="ifm_p_ifm">NATRIUMVALPROAAT 333 mg/stuk</text:p>
      <text:p text:style-name="ifm_p_ifm">VALPROÏNEZUUR 145 mg/stuk</text:p>
      <text:p text:style-name="ifm_p_ifm">SAMENSTELLING OVEREENKOMEND MET</text:p>
      <text:p text:style-name="ifm_p_ifm">NATRIUMVALPROAAT 500 mg/stuk</text:p>
      <text:p text:style-name="ifm_p_ifm">20-10-2019</text:p>
      <text:p text:style-name="ifm_p_ifm">Aurobindo Pharma B.V., Nederland</text:p>
      <text:p text:style-name="ifm_p_ifm">APL Swift Services (Malta) Limited, Malta</text:p>
      <text:p text:style-name="ifm_p_ifm">Generis Farmaceutica S.A., Portugal</text:p>
      <text:p text:style-name="ifm_p_mt.3.7mm_ifm">123120</text:p>
      <text:p text:style-name="ifm_p_ifm">UR</text:p>
      <text:p text:style-name="ifm_p_ifm">Darifenacine Aristo 15 mg tabletten met verlengde afgifte</text:p>
      <text:p text:style-name="ifm_p_ifm">DARIFENACINE HYDROBROMIDE 17,8 mg/stuk</text:p>
      <text:p text:style-name="ifm_p_ifm">OVEREENKOMEND MET</text:p>
      <text:p text:style-name="ifm_p_ifm">DARIFENACINE 15 mg/stuk</text:p>
      <text:p text:style-name="ifm_p_ifm">21-10-2019</text:p>
      <text:p text:style-name="ifm_p_ifm">Aristo Pharma GmbH, Duitsland</text:p>
      <text:p text:style-name="ifm_p_ifm">Aristo Pharma GmbH, Duitsland</text:p>
      <text:p text:style-name="ifm_p_mt.3.7mm_ifm">122957</text:p>
      <text:p text:style-name="ifm_p_ifm">UR</text:p>
      <text:p text:style-name="ifm_p_ifm">Mizetam 10 mg/10 mg, tabletten</text:p>
      <text:p text:style-name="ifm_p_ifm">ATORVASTATINE CALCIUM 3-WATER 10,9 mg/stuk</text:p>
      <text:p text:style-name="ifm_p_ifm">OVEREENKOMEND MET</text:p>
      <text:p text:style-name="ifm_p_ifm">ATORVASTATINE 10 mg/stuk</text:p>
      <text:p text:style-name="ifm_p_ifm">EZETIMIB 10 mg/stuk</text:p>
      <text:p text:style-name="ifm_p_ifm">21-10-2019</text:p>
      <text:p text:style-name="ifm_p_ifm">Pharmaceutical Works Polpharma S.A., Polen</text:p>
      <text:p text:style-name="ifm_p_ifm">Hennig Arzneimittel GmbH &amp; Co. KG, Duitsland</text:p>
      <text:p text:style-name="ifm_p_mt.3.7mm_ifm">122964</text:p>
      <text:p text:style-name="ifm_p_ifm">UR</text:p>
      <text:p text:style-name="ifm_p_ifm">Mizetam 10 mg/20 mg, tabletten</text:p>
      <text:p text:style-name="ifm_p_ifm">ATORVASTATINE CALCIUM 3-WATER 21,7 mg/stuk</text:p>
      <text:p text:style-name="ifm_p_ifm">OVEREENKOMEND MET</text:p>
      <text:p text:style-name="ifm_p_ifm">ATORVASTATINE 20 mg/stuk</text:p>
      <text:p text:style-name="ifm_p_ifm">EZETIMIB 10 mg/stuk</text:p>
      <text:p text:style-name="ifm_p_ifm">21-10-2019</text:p>
      <text:p text:style-name="ifm_p_ifm">Pharmaceutical Works Polpharma S.A., Polen</text:p>
      <text:p text:style-name="ifm_p_ifm">Hennig Arzneimittel GmbH &amp; Co. KG, Duitsland</text:p>
      <text:p text:style-name="ifm_p_mt.3.7mm_ifm">122966</text:p>
      <text:p text:style-name="ifm_p_ifm">UR</text:p>
      <text:p text:style-name="ifm_p_ifm">Mizetam 10 mg/40 mg, tabletten</text:p>
      <text:p text:style-name="ifm_p_ifm">ATORVASTATINE CALCIUM 3-WATER 43,4 mg/stuk</text:p>
      <text:p text:style-name="ifm_p_ifm">OVEREENKOMEND MET</text:p>
      <text:p text:style-name="ifm_p_ifm">ATORVASTATINE 40 mg/stuk</text:p>
      <text:p text:style-name="ifm_p_ifm">EZETIMIB 10 mg/stuk</text:p>
      <text:p text:style-name="ifm_p_ifm">21-10-2019</text:p>
      <text:p text:style-name="ifm_p_ifm">Pharmaceutical Works Polpharma S.A., Polen</text:p>
      <text:p text:style-name="ifm_p_ifm">Hennig Arzneimittel GmbH &amp; Co. KG, Duitsland</text:p>
      <text:p text:style-name="ifm_p_mt.3.7mm_ifm">122967</text:p>
      <text:p text:style-name="ifm_p_ifm">UR</text:p>
      <text:p text:style-name="ifm_p_ifm">Mizetam 10 mg/80 mg, tabletten</text:p>
      <text:p text:style-name="ifm_p_ifm">ATORVASTATINE CALCIUM 3-WATER 86,8 mg/stuk</text:p>
      <text:p text:style-name="ifm_p_ifm">OVEREENKOMEND MET</text:p>
      <text:p text:style-name="ifm_p_ifm">ATORVASTATINE 80 mg/stuk</text:p>
      <text:p text:style-name="ifm_p_ifm">EZETIMIB 10 mg/stuk</text:p>
      <text:p text:style-name="ifm_p_ifm">21-10-2019</text:p>
      <text:p text:style-name="ifm_p_ifm">Pharmaceutical Works Polpharma S.A., Polen</text:p>
      <text:p text:style-name="ifm_p_ifm">Hennig Arzneimittel GmbH &amp; Co. KG, Duitsland</text:p>
      <text:p text:style-name="ifm_p_mt.3.7mm_ifm">122973</text:p>
      <text:p text:style-name="ifm_p_ifm">UR</text:p>
      <text:p text:style-name="ifm_p_ifm">Posaconazol Mylan 100 mg, maagsapresistente tabletten</text:p>
      <text:p text:style-name="ifm_p_ifm">POSACONAZOL 100 mg/stuk</text:p>
      <text:p text:style-name="ifm_p_ifm">21-10-2019</text:p>
      <text:p text:style-name="ifm_p_ifm">Mylan B.V., Nederland</text:p>
      <text:p text:style-name="ifm_p_ifm">Delorbis Pharmaceuticals Ltd, Cyprus</text:p>
      <text:p text:style-name="ifm_p_mt.3.7mm_ifm">123177</text:p>
      <text:p text:style-name="ifm_p_ifm">UR</text:p>
      <text:p text:style-name="ifm_p_ifm">Dutasteride/Tamsulosine HCl Accord 0,5 mg/0,4 mg harde capsules</text:p>
      <text:p text:style-name="ifm_p_mt.3.7mm_ifm">TAMSULOSINEHYDROCHLORIDE 0,4 mg/stuk</text:p>
      <text:p text:style-name="ifm_p_ifm">OVEREENKOMEND MET</text:p>
      <text:p text:style-name="ifm_p_ifm">TAMSULOSINE 0,37 mg/stuk</text:p>
      <text:p text:style-name="ifm_p_mt.3.7mm_ifm">DUTASTERIDE 0,5 mg/stuk</text:p>
      <text:p text:style-name="ifm_p_ifm">22-10-2019</text:p>
      <text:p text:style-name="ifm_p_ifm">Accord Healthcare B.V., Nederland</text:p>
      <text:p text:style-name="ifm_p_ifm">Accord Healthcare Polska Sp. z o.o., Polen</text:p>
      <text:p text:style-name="ifm_p_ifm">Accord-UK Ltd, Verenigd Koninkrijk</text:p>
      <text:p text:style-name="ifm_p_ifm">SAG Manufacturing S.L.U., Spanje</text:p>
      <text:p text:style-name="ifm_p_ifm">Galenicum Health S.L., Spanje</text:p>
      <text:p text:style-name="ifm_p_ifm">Accord Healthcare Ltd, Verenigd Koninkrijk</text:p>
      <text:p text:style-name="ifm_p_mt.3.7mm_ifm">122969</text:p>
      <text:p text:style-name="ifm_p_ifm">UR</text:p>
      <text:p text:style-name="ifm_p_ifm">Ezetimibe/Atorvastatine Zentiva 10 mg/10 mg, tabletten</text:p>
      <text:p text:style-name="ifm_p_ifm">ATORVASTATINE CALCIUM 3-WATER 10,9 mg/stuk</text:p>
      <text:p text:style-name="ifm_p_ifm">OVEREENKOMEND MET</text:p>
      <text:p text:style-name="ifm_p_ifm">ATORVASTATINE 10 mg/stuk</text:p>
      <text:p text:style-name="ifm_p_ifm">EZETIMIB 10 mg/stuk</text:p>
      <text:p text:style-name="ifm_p_ifm">22-10-2019</text:p>
      <text:p text:style-name="ifm_p_ifm">Zentiva k.s., Tsjechië</text:p>
      <text:p text:style-name="ifm_p_ifm">Hennig Arzneimittel GmbH &amp; Co. KG, Duitsland</text:p>
      <text:p text:style-name="ifm_p_mt.3.7mm_ifm">122970</text:p>
      <text:p text:style-name="ifm_p_ifm">UR</text:p>
      <text:p text:style-name="ifm_p_ifm">Ezetimibe/Atorvastatine Zentiva 10 mg/20 mg, tabletten</text:p>
      <text:p text:style-name="ifm_p_ifm">ATORVASTATINE CALCIUM 3-WATER 21,7 mg/stuk</text:p>
      <text:p text:style-name="ifm_p_ifm">OVEREENKOMEND MET</text:p>
      <text:p text:style-name="ifm_p_ifm">ATORVASTATINE 20 mg/stuk</text:p>
      <text:p text:style-name="ifm_p_ifm">EZETIMIB 10 mg/stuk</text:p>
      <text:p text:style-name="ifm_p_ifm">22-10-2019</text:p>
      <text:p text:style-name="ifm_p_ifm">Zentiva k.s., Tsjechië</text:p>
      <text:p text:style-name="ifm_p_ifm">Hennig Arzneimittel GmbH &amp; Co. KG, Duitsland</text:p>
      <text:p text:style-name="ifm_p_mt.3.7mm_ifm">122971</text:p>
      <text:p text:style-name="ifm_p_ifm">UR</text:p>
      <text:p text:style-name="ifm_p_ifm">Ezetimibe/Atorvastatine Zentiva 10 mg/40 mg, tabletten</text:p>
      <text:p text:style-name="ifm_p_ifm">ATORVASTATINE CALCIUM 3-WATER 43,4 mg/stuk</text:p>
      <text:p text:style-name="ifm_p_ifm">OVEREENKOMEND MET</text:p>
      <text:p text:style-name="ifm_p_ifm">ATORVASTATINE 40 mg/stuk</text:p>
      <text:p text:style-name="ifm_p_ifm">EZETIMIB 10 mg/stuk</text:p>
      <text:p text:style-name="ifm_p_ifm">22-10-2019</text:p>
      <text:p text:style-name="ifm_p_ifm">Zentiva k.s., Tsjechië</text:p>
      <text:p text:style-name="ifm_p_ifm">Hennig Arzneimittel GmbH &amp; Co. KG, Duitsland</text:p>
      <text:p text:style-name="ifm_p_mt.3.7mm_ifm">122972</text:p>
      <text:p text:style-name="ifm_p_ifm">UR</text:p>
      <text:p text:style-name="ifm_p_ifm">Ezetimibe/Atorvastatine Zentiva 10 mg/80 mg, tabletten</text:p>
      <text:p text:style-name="ifm_p_ifm">ATORVASTATINE CALCIUM 3-WATER 86,8 mg/stuk</text:p>
      <text:p text:style-name="ifm_p_ifm">OVEREENKOMEND MET</text:p>
      <text:p text:style-name="ifm_p_ifm">ATORVASTATINE 80 mg/stuk</text:p>
      <text:p text:style-name="ifm_p_ifm">EZETIMIB 10 mg/stuk</text:p>
      <text:p text:style-name="ifm_p_ifm">22-10-2019</text:p>
      <text:p text:style-name="ifm_p_ifm">Zentiva k.s., Tsjechië</text:p>
      <text:p text:style-name="ifm_p_ifm">Hennig Arzneimittel GmbH &amp; Co. KG, Duitsland</text:p>
      <text:p text:style-name="ifm_p_mt.3.7mm_ifm">121046</text:p>
      <text:p text:style-name="ifm_p_ifm">UR</text:p>
      <text:p text:style-name="ifm_p_ifm">Infracyanine 25 mg/10 ml, poeder en oplosmiddel voor oplossing voor injectie</text:p>
      <text:p text:style-name="ifm_p_ifm">INDOCYANINE GROEN 25 mg/flacon</text:p>
      <text:p text:style-name="ifm_p_ifm">23-10-2019</text:p>
      <text:p text:style-name="ifm_p_ifm">Fresenius Kabi Nederland B.V., Nederland</text:p>
      <text:p text:style-name="ifm_p_ifm">SERB S.A.S., Frankrijk</text:p>
      <text:p text:style-name="ifm_p_mt.3.7mm_ifm">123750</text:p>
      <text:p text:style-name="ifm_p_ifm">UR</text:p>
      <text:p text:style-name="ifm_p_ifm">Levetiracetam Altan 100 mg/ml concentraat voor oplossing voor infusie</text:p>
      <text:p text:style-name="ifm_p_ifm">LEVETIRACETAM 100 mg/ml</text:p>
      <text:p text:style-name="ifm_p_ifm">23-10-2019</text:p>
      <text:p text:style-name="ifm_p_ifm">Altan Pharma Ltd, Ierland</text:p>
      <text:p text:style-name="ifm_p_ifm">Biomendi, S.A., Spanje</text:p>
      <text:p text:style-name="ifm_p_mt.3.7mm_ifm">125250</text:p>
      <text:p text:style-name="ifm_p_ifm">UR</text:p>
      <text:p text:style-name="ifm_p_ifm">Caspofungine 50 mg Teva, poeder voor concentraat voor oplossing voor infusie</text:p>
      <text:p text:style-name="ifm_p_ifm">CASPOFUNGINEDIACETAAT 55,5 mg/flacon</text:p>
      <text:p text:style-name="ifm_p_ifm">OVEREENKOMEND MET</text:p>
      <text:p text:style-name="ifm_p_ifm">CASPOFUNGINE 50 mg/flacon</text:p>
      <text:p text:style-name="ifm_p_ifm">24-10-2019</text:p>
      <text:p text:style-name="ifm_p_ifm">Teva B.V., Nederland</text:p>
      <text:p text:style-name="ifm_p_ifm">Pharmathen S.A., Griekenland</text:p>
      <text:p text:style-name="ifm_p_ifm">Teva Pharma B.V., Nederland</text:p>
      <text:p text:style-name="ifm_p_ifm">Merckle GmbH (Blaubeuren), Duitsland</text:p>
      <text:p text:style-name="ifm_p_ifm">Pharmadox Healthcare Ltd., Malta</text:p>
      <text:p text:style-name="ifm_p_mt.3.7mm_ifm">125251</text:p>
      <text:p text:style-name="ifm_p_ifm">UR</text:p>
      <text:p text:style-name="ifm_p_ifm">Caspofungine 70 mg Teva, poeder voor concentraat voor oplossing voor infusie</text:p>
      <text:p text:style-name="ifm_p_ifm">CASPOFUNGINEDIACETAAT 77,7 mg/flacon</text:p>
      <text:p text:style-name="ifm_p_ifm">OVEREENKOMEND MET</text:p>
      <text:p text:style-name="ifm_p_ifm">CASPOFUNGINE 70 mg/flacon</text:p>
      <text:p text:style-name="ifm_p_ifm">24-10-2019</text:p>
      <text:p text:style-name="ifm_p_ifm">Teva B.V., Nederland</text:p>
      <text:p text:style-name="ifm_p_ifm">Pharmathen S.A., Griekenland</text:p>
      <text:p text:style-name="ifm_p_ifm">Teva Pharma B.V., Nederland</text:p>
      <text:p text:style-name="ifm_p_ifm">Merckle GmbH (Blaubeuren), Duitsland</text:p>
      <text:p text:style-name="ifm_p_ifm">Pharmadox Healthcare Ltd., Malta</text:p>
      <text:p text:style-name="ifm_p_mt.3.7mm_ifm">124080</text:p>
      <text:p text:style-name="ifm_p_ifm">UR</text:p>
      <text:p text:style-name="ifm_p_ifm">Ezetimibe/Atorvastatine Rafarm 10 mg/ 10 mg, tabletten</text:p>
      <text:p text:style-name="ifm_p_ifm">ATORVASTATINE CALCIUM 3-WATER 10,8 mg/stuk</text:p>
      <text:p text:style-name="ifm_p_ifm">OVEREENKOMEND MET</text:p>
      <text:p text:style-name="ifm_p_ifm">ATORVASTATINE 10 mg/stuk</text:p>
      <text:p text:style-name="ifm_p_ifm">EZETIMIB 10 mg/stuk</text:p>
      <text:p text:style-name="ifm_p_ifm">24-10-2019</text:p>
      <text:p text:style-name="ifm_p_ifm">Rafarm SA, Griekenland</text:p>
      <text:p text:style-name="ifm_p_ifm">Hennig Arzneimittel GmbH &amp; Co. KG, Duitsland</text:p>
      <text:p text:style-name="ifm_p_mt.3.7mm_ifm">124083</text:p>
      <text:p text:style-name="ifm_p_ifm">UR</text:p>
      <text:p text:style-name="ifm_p_ifm">Ezetimibe/Atorvastatine Rafarm 10 mg/ 20 mg, tabletten</text:p>
      <text:p text:style-name="ifm_p_ifm">ATORVASTATINE CALCIUM 3-WATER 21,7 mg/stuk</text:p>
      <text:p text:style-name="ifm_p_ifm">OVEREENKOMEND MET</text:p>
      <text:p text:style-name="ifm_p_ifm">ATORVASTATINE 20 mg/stuk</text:p>
      <text:p text:style-name="ifm_p_ifm">EZETIMIB 10 mg/stuk</text:p>
      <text:p text:style-name="ifm_p_ifm">24-10-2019</text:p>
      <text:p text:style-name="ifm_p_ifm">Rafarm SA, Griekenland</text:p>
      <text:p text:style-name="ifm_p_ifm">Hennig Arzneimittel GmbH &amp; Co. KG, Duitsland</text:p>
      <text:p text:style-name="ifm_p_mt.3.7mm_ifm">124084</text:p>
      <text:p text:style-name="ifm_p_ifm">UR</text:p>
      <text:p text:style-name="ifm_p_ifm">Ezetimibe/Atorvastatine Rafarm 10 mg/ 40 mg, tabletten</text:p>
      <text:p text:style-name="ifm_p_ifm">ATORVASTATINE CALCIUM 3-WATER 43,4 mg/stuk</text:p>
      <text:p text:style-name="ifm_p_ifm">OVEREENKOMEND MET</text:p>
      <text:p text:style-name="ifm_p_ifm">ATORVASTATINE 40 mg/stuk</text:p>
      <text:p text:style-name="ifm_p_ifm">EZETIMIB 10 mg/stuk</text:p>
      <text:p text:style-name="ifm_p_ifm">24-10-2019</text:p>
      <text:p text:style-name="ifm_p_ifm">Rafarm SA, Griekenland</text:p>
      <text:p text:style-name="ifm_p_ifm">Hennig Arzneimittel GmbH &amp; Co. KG, Duitsland</text:p>
      <text:p text:style-name="ifm_p_mt.3.7mm_ifm">124085</text:p>
      <text:p text:style-name="ifm_p_ifm">UR</text:p>
      <text:p text:style-name="ifm_p_ifm">Ezetimibe/Atorvastatine Rafarm 10 mg/ 80 mg, tabletten</text:p>
      <text:p text:style-name="ifm_p_ifm">ATORVASTATINE CALCIUM 3-WATER 86,8 mg/stuk</text:p>
      <text:p text:style-name="ifm_p_ifm">OVEREENKOMEND MET</text:p>
      <text:p text:style-name="ifm_p_ifm">ATORVASTATINE 80 mg/stuk</text:p>
      <text:p text:style-name="ifm_p_ifm">EZETIMIB 10 mg/stuk</text:p>
      <text:p text:style-name="ifm_p_ifm">24-10-2019</text:p>
      <text:p text:style-name="ifm_p_ifm">Rafarm SA, Griekenland</text:p>
      <text:p text:style-name="ifm_p_ifm">Hennig Arzneimittel GmbH &amp; Co. KG, Duitsland</text:p>
      <text:p text:style-name="ifm_p_mt.3.7mm_ifm">123138</text:p>
      <text:p text:style-name="ifm_p_ifm">UR</text:p>
      <text:p text:style-name="ifm_p_ifm">Dekristol 25.000 IE harde capsules</text:p>
      <text:p text:style-name="ifm_p_ifm">CHOLECALCIFEROL 0,625 mg/stuk</text:p>
      <text:p text:style-name="ifm_p_ifm">SAMENSTELLING OVEREENKOMEND MET</text:p>
      <text:p text:style-name="ifm_p_ifm">CHOLECALCIFEROL 25.000 IE/stuk</text:p>
      <text:p text:style-name="ifm_p_ifm">28-10-2019</text:p>
      <text:p text:style-name="ifm_p_ifm">Mibe GmbH Arzneimittel, Duitsland</text:p>
      <text:p text:style-name="ifm_p_ifm">Mibe GmbH Arzneimittel, Duitsland</text:p>
      <text:p text:style-name="ifm_p_mt.3.7mm_ifm">123857</text:p>
      <text:p text:style-name="ifm_p_ifm">UR</text:p>
      <text:p text:style-name="ifm_p_ifm">Deferasirox BioOrganics 180 mg, filmomhulde tabletten</text:p>
      <text:p text:style-name="ifm_p_ifm">DEFERASIROX 180 mg/stuk</text:p>
      <text:p text:style-name="ifm_p_ifm">29-10-2019</text:p>
      <text:p text:style-name="ifm_p_ifm">BioOrganics BV, Nederland</text:p>
      <text:p text:style-name="ifm_p_ifm">Synthon Hispania S.L., Spanje</text:p>
      <text:p text:style-name="ifm_p_ifm">Synthon B.V., Nederland</text:p>
      <text:p text:style-name="ifm_p_mt.3.7mm_ifm">123858</text:p>
      <text:p text:style-name="ifm_p_ifm">UR</text:p>
      <text:p text:style-name="ifm_p_ifm">Deferasirox BioOrganics 360 mg, filmomhulde tabletten</text:p>
      <text:p text:style-name="ifm_p_ifm">DEFERASIROX 360 mg/stuk</text:p>
      <text:p text:style-name="ifm_p_ifm">29-10-2019</text:p>
      <text:p text:style-name="ifm_p_ifm">BioOrganics BV, Nederland</text:p>
      <text:p text:style-name="ifm_p_ifm">Synthon Hispania S.L., Spanje</text:p>
      <text:p text:style-name="ifm_p_ifm">Synthon B.V., Nederland</text:p>
      <text:p text:style-name="ifm_p_mt.3.7mm_ifm">123856</text:p>
      <text:p text:style-name="ifm_p_ifm">UR</text:p>
      <text:p text:style-name="ifm_p_ifm">Deferasirox BioOrganics 90 mg, filmomhulde tabletten</text:p>
      <text:p text:style-name="ifm_p_ifm">DEFERASIROX 90 mg/stuk</text:p>
      <text:p text:style-name="ifm_p_ifm">29-10-2019</text:p>
      <text:p text:style-name="ifm_p_ifm">BioOrganics BV, Nederland</text:p>
      <text:p text:style-name="ifm_p_ifm">Synthon Hispania S.L., Spanje</text:p>
      <text:p text:style-name="ifm_p_ifm">Synthon B.V., Nederland</text:p>
      <text:p text:style-name="ifm_p_mt.3.7mm_ifm">123841</text:p>
      <text:p text:style-name="ifm_p_ifm">UR</text:p>
      <text:p text:style-name="ifm_p_ifm">Deferasirox Synthon 180 mg, filmomhulde tabletten</text:p>
      <text:p text:style-name="ifm_p_ifm">DEFERASIROX 180 mg/stuk</text:p>
      <text:p text:style-name="ifm_p_ifm">29-10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844</text:p>
      <text:p text:style-name="ifm_p_ifm">UR</text:p>
      <text:p text:style-name="ifm_p_ifm">Deferasirox Synthon 180 mg, filmomhulde tabletten</text:p>
      <text:p text:style-name="ifm_p_ifm">DEFERASIROX 180 mg/stuk</text:p>
      <text:p text:style-name="ifm_p_ifm">29-10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842</text:p>
      <text:p text:style-name="ifm_p_ifm">UR</text:p>
      <text:p text:style-name="ifm_p_ifm">Deferasirox Synthon 360 mg, filmomhulde tabletten</text:p>
      <text:p text:style-name="ifm_p_ifm">DEFERASIROX 360 mg/stuk</text:p>
      <text:p text:style-name="ifm_p_ifm">29-10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845</text:p>
      <text:p text:style-name="ifm_p_ifm">UR</text:p>
      <text:p text:style-name="ifm_p_ifm">Deferasirox Synthon 360 mg, filmomhulde tabletten</text:p>
      <text:p text:style-name="ifm_p_ifm">DEFERASIROX 360 mg/stuk</text:p>
      <text:p text:style-name="ifm_p_ifm">29-10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832</text:p>
      <text:p text:style-name="ifm_p_ifm">UR</text:p>
      <text:p text:style-name="ifm_p_ifm">Deferasirox Synthon 90 mg, filmomhulde tabletten</text:p>
      <text:p text:style-name="ifm_p_ifm">DEFERASIROX 90 mg/stuk</text:p>
      <text:p text:style-name="ifm_p_ifm">29-10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843</text:p>
      <text:p text:style-name="ifm_p_ifm">UR</text:p>
      <text:p text:style-name="ifm_p_ifm">Deferasirox Synthon 90 mg, filmomhulde tabletten</text:p>
      <text:p text:style-name="ifm_p_ifm">DEFERASIROX 90 mg/stuk</text:p>
      <text:p text:style-name="ifm_p_ifm">29-10-2019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23853</text:p>
      <text:p text:style-name="ifm_p_ifm">UR</text:p>
      <text:p text:style-name="ifm_p_ifm">Deferasirox Synthon Hispania 180 mg, filmomhulde tabletten</text:p>
      <text:p text:style-name="ifm_p_ifm">DEFERASIROX 180 mg/stuk</text:p>
      <text:p text:style-name="ifm_p_ifm">29-10-2019</text:p>
      <text:p text:style-name="ifm_p_ifm">Synthon Hispania S.L., Spanje</text:p>
      <text:p text:style-name="ifm_p_ifm">Synthon Hispania S.L., Spanje</text:p>
      <text:p text:style-name="ifm_p_ifm">Synthon B.V., Nederland</text:p>
      <text:p text:style-name="ifm_p_mt.3.7mm_ifm">123854</text:p>
      <text:p text:style-name="ifm_p_ifm">UR</text:p>
      <text:p text:style-name="ifm_p_ifm">Deferasirox Synthon Hispania 360 mg, filmomhulde tabletten</text:p>
      <text:p text:style-name="ifm_p_ifm">DEFERASIROX 360 mg/stuk</text:p>
      <text:p text:style-name="ifm_p_ifm">29-10-2019</text:p>
      <text:p text:style-name="ifm_p_ifm">Synthon Hispania S.L., Spanje</text:p>
      <text:p text:style-name="ifm_p_ifm">Synthon Hispania S.L., Spanje</text:p>
      <text:p text:style-name="ifm_p_ifm">Synthon B.V., Nederland</text:p>
      <text:p text:style-name="ifm_p_mt.3.7mm_ifm">123852</text:p>
      <text:p text:style-name="ifm_p_ifm">UR</text:p>
      <text:p text:style-name="ifm_p_ifm">Deferasirox Synthon Hispania 90 mg, filmomhulde tabletten</text:p>
      <text:p text:style-name="ifm_p_ifm">DEFERASIROX 90 mg/stuk</text:p>
      <text:p text:style-name="ifm_p_ifm">29-10-2019</text:p>
      <text:p text:style-name="ifm_p_ifm">Synthon Hispania S.L., Spanje</text:p>
      <text:p text:style-name="ifm_p_ifm">Synthon Hispania S.L., Spanje</text:p>
      <text:p text:style-name="ifm_p_ifm">Synthon B.V., Nederland</text:p>
      <text:p text:style-name="ifm_p_mt.3.7mm_ifm">123850</text:p>
      <text:p text:style-name="ifm_p_ifm">UR</text:p>
      <text:p text:style-name="ifm_p_ifm">Exferana 180 mg, filmomhulde tabletten</text:p>
      <text:p text:style-name="ifm_p_ifm">DEFERASIROX 180 mg/stuk</text:p>
      <text:p text:style-name="ifm_p_ifm">29-10-2019</text:p>
      <text:p text:style-name="ifm_p_ifm">Vipharm S.A., Polen</text:p>
      <text:p text:style-name="ifm_p_ifm">Synthon Hispania S.L., Spanje</text:p>
      <text:p text:style-name="ifm_p_ifm">Synthon B.V., Nederland</text:p>
      <text:p text:style-name="ifm_p_mt.3.7mm_ifm">123851</text:p>
      <text:p text:style-name="ifm_p_ifm">UR</text:p>
      <text:p text:style-name="ifm_p_ifm">Exferana 360 mg, filmomhulde tabletten</text:p>
      <text:p text:style-name="ifm_p_ifm">DEFERASIROX 360 mg/stuk</text:p>
      <text:p text:style-name="ifm_p_ifm">29-10-2019</text:p>
      <text:p text:style-name="ifm_p_ifm">Vipharm S.A., Polen</text:p>
      <text:p text:style-name="ifm_p_ifm">Synthon Hispania S.L., Spanje</text:p>
      <text:p text:style-name="ifm_p_ifm">Synthon B.V., Nederland</text:p>
      <text:p text:style-name="ifm_p_mt.3.7mm_ifm">123849</text:p>
      <text:p text:style-name="ifm_p_ifm">UR</text:p>
      <text:p text:style-name="ifm_p_ifm">Exferana 90 mg, filmomhulde tabletten</text:p>
      <text:p text:style-name="ifm_p_ifm">DEFERASIROX 90 mg/stuk</text:p>
      <text:p text:style-name="ifm_p_ifm">29-10-2019</text:p>
      <text:p text:style-name="ifm_p_ifm">Vipharm S.A., Polen</text:p>
      <text:p text:style-name="ifm_p_ifm">Synthon Hispania S.L., Spanje</text:p>
      <text:p text:style-name="ifm_p_ifm">Synthon B.V., Nederland</text:p>
      <text:p text:style-name="ifm_p_mt.3.7mm_ifm">123200</text:p>
      <text:p text:style-name="ifm_p_ifm">UR</text:p>
      <text:p text:style-name="ifm_p_ifm">Migratrip 10 mg gel voor oraal gebruik in sachet</text:p>
      <text:p text:style-name="ifm_p_ifm">RIZATRIPTANBENZOAAT 14,5 mg/stuk</text:p>
      <text:p text:style-name="ifm_p_ifm">OVEREENKOMEND MET</text:p>
      <text:p text:style-name="ifm_p_ifm">RIZATRIPTAN 10 mg/stuk</text:p>
      <text:p text:style-name="ifm_p_ifm">29-10-2019</text:p>
      <text:p text:style-name="ifm_p_ifm">Aziende Chimiche Riunite Angelini Francesco S.p.A., Italië</text:p>
      <text:p text:style-name="ifm_p_ifm">Aziende Chimiche Riunite Angelini Francesco Acraf SpA, Italië</text:p>
      <text:p text:style-name="ifm_p_ifm">Special Product's line S.p.A., Italië</text:p>
      <text:p text:style-name="ifm_p_mt.3.7mm_ifm">123847</text:p>
      <text:p text:style-name="ifm_p_ifm">UR</text:p>
      <text:p text:style-name="ifm_p_ifm">SIDIPAST 180 mg, filmomhulde tabletten</text:p>
      <text:p text:style-name="ifm_p_ifm">DEFERASIROX 180 mg/stuk</text:p>
      <text:p text:style-name="ifm_p_ifm">29-10-2019</text:p>
      <text:p text:style-name="ifm_p_ifm">Demo SA Pharmaceutical Industry, Griekenland</text:p>
      <text:p text:style-name="ifm_p_ifm">Synthon Hispania S.L., Spanje</text:p>
      <text:p text:style-name="ifm_p_ifm">Synthon B.V., Nederland</text:p>
      <text:p text:style-name="ifm_p_mt.3.7mm_ifm">123848</text:p>
      <text:p text:style-name="ifm_p_ifm">UR</text:p>
      <text:p text:style-name="ifm_p_ifm">SIDIPAST 360 mg, filmomhulde tabletten</text:p>
      <text:p text:style-name="ifm_p_ifm">DEFERASIROX 360 mg/stuk</text:p>
      <text:p text:style-name="ifm_p_ifm">29-10-2019</text:p>
      <text:p text:style-name="ifm_p_ifm">Demo SA Pharmaceutical Industry, Griekenland</text:p>
      <text:p text:style-name="ifm_p_ifm">Synthon Hispania S.L., Spanje</text:p>
      <text:p text:style-name="ifm_p_ifm">Synthon B.V., Nederland</text:p>
      <text:p text:style-name="ifm_p_mt.3.7mm_ifm">123846</text:p>
      <text:p text:style-name="ifm_p_ifm">UR</text:p>
      <text:p text:style-name="ifm_p_ifm">SIDIPAST 90 mg, filmomhulde tabletten</text:p>
      <text:p text:style-name="ifm_p_ifm">DEFERASIROX 90 mg/stuk</text:p>
      <text:p text:style-name="ifm_p_ifm">29-10-2019</text:p>
      <text:p text:style-name="ifm_p_ifm">Demo SA Pharmaceutical Industry, Griekenland</text:p>
      <text:p text:style-name="ifm_p_ifm">Synthon Hispania S.L., Spanje</text:p>
      <text:p text:style-name="ifm_p_ifm">Synthon B.V., Nederland</text:p>
      <text:p text:style-name="ifm_p_mt.3.7mm_ifm">122931</text:p>
      <text:p text:style-name="ifm_p_ifm">UR</text:p>
      <text:p text:style-name="ifm_p_ifm">Anidulafungine Fresenius Kabi 100 mg poeder voor concentraat voor oplossing voor infusie</text:p>
      <text:p text:style-name="ifm_p_ifm">ANIDULAFUNGINE 100 mg/flacon</text:p>
      <text:p text:style-name="ifm_p_ifm">30-10-2019</text:p>
      <text:p text:style-name="ifm_p_ifm">Fresenius Kabi Nederland B.V., Nederland</text:p>
      <text:p text:style-name="ifm_p_ifm">LABORATORI FUNDACIÓ DAU, Spanje</text:p>
      <text:p text:style-name="ifm_p_mt.3.7mm_ifm">119753</text:p>
      <text:p text:style-name="ifm_p_ifm">UR</text:p>
      <text:p text:style-name="ifm_p_ifm">Bimatoprost Idifarma 0,3 mg/ml oogdruppels, oplossing</text:p>
      <text:p text:style-name="ifm_p_ifm">BIMATOPROST 0,3 mg/ml</text:p>
      <text:p text:style-name="ifm_p_ifm">30-10-2019</text:p>
      <text:p text:style-name="ifm_p_ifm">Idifarma Desarrollo Farmacéutico, S.L., Spanje</text:p>
      <text:p text:style-name="ifm_p_ifm">Famar Healthcare Services Madrid, S.A.U., Spanje</text:p>
      <text:p text:style-name="ifm_p_mt.3.7mm_ifm">125458</text:p>
      <text:p text:style-name="ifm_p_ifm">UR</text:p>
      <text:p text:style-name="ifm_p_ifm">Hydagelan 10 mg/ml oplossing voor injectie/infusie</text:p>
      <text:p text:style-name="ifm_p_ifm">HYDROMORFONHYDROCHLORIDE 10 mg/ml</text:p>
      <text:p text:style-name="ifm_p_ifm">OVEREENKOMEND MET</text:p>
      <text:p text:style-name="ifm_p_ifm">HYDROMORFON 8,9 mg/ml</text:p>
      <text:p text:style-name="ifm_p_ifm">30-10-2019</text:p>
      <text:p text:style-name="ifm_p_ifm">G.L. Pharma GmbH, Oostenrijk</text:p>
      <text:p text:style-name="ifm_p_ifm">G.L. Pharma GmbH, Oostenrijk</text:p>
      <text:p text:style-name="ifm_p_mt.3.7mm_ifm">125457</text:p>
      <text:p text:style-name="ifm_p_ifm">UR</text:p>
      <text:p text:style-name="ifm_p_ifm">Hydagelan 2 mg/ ml oplossing voor injectie/infusie</text:p>
      <text:p text:style-name="ifm_p_ifm">HYDROMORFONHYDROCHLORIDE 2 mg/ml</text:p>
      <text:p text:style-name="ifm_p_ifm">OVEREENKOMEND MET</text:p>
      <text:p text:style-name="ifm_p_ifm">HYDROMORFON 1,8 mg/ml</text:p>
      <text:p text:style-name="ifm_p_ifm">30-10-2019</text:p>
      <text:p text:style-name="ifm_p_ifm">G.L. Pharma GmbH, Oostenrijk</text:p>
      <text:p text:style-name="ifm_p_ifm">G.L. Pharma GmbH, Oostenrijk</text:p>
      <text:p text:style-name="ifm_p_mt.3.7mm_ifm">125459</text:p>
      <text:p text:style-name="ifm_p_ifm">UR</text:p>
      <text:p text:style-name="ifm_p_ifm">Hydagelan 20 mg/ml oplossing voor injectie/infusie</text:p>
      <text:p text:style-name="ifm_p_ifm">HYDROMORFONHYDROCHLORIDE 20 mg/ml</text:p>
      <text:p text:style-name="ifm_p_ifm">OVEREENKOMEND MET</text:p>
      <text:p text:style-name="ifm_p_ifm">HYDROMORFON 17,7 mg/ml</text:p>
      <text:p text:style-name="ifm_p_ifm">30-10-2019</text:p>
      <text:p text:style-name="ifm_p_ifm">G.L. Pharma GmbH, Oostenrijk</text:p>
      <text:p text:style-name="ifm_p_ifm">G.L. Pharma GmbH, Oostenrijk</text:p>
      <text:p text:style-name="ifm_p_mt.3.7mm_ifm">125460</text:p>
      <text:p text:style-name="ifm_p_ifm">UR</text:p>
      <text:p text:style-name="ifm_p_ifm">Hydagelan 50 mg/ml oplossing voor injectie/infusie</text:p>
      <text:p text:style-name="ifm_p_ifm">HYDROMORFONHYDROCHLORIDE 50 mg/ml</text:p>
      <text:p text:style-name="ifm_p_ifm">OVEREENKOMEND MET</text:p>
      <text:p text:style-name="ifm_p_ifm">HYDROMORFON 44,3 mg/ml</text:p>
      <text:p text:style-name="ifm_p_ifm">30-10-2019</text:p>
      <text:p text:style-name="ifm_p_ifm">G.L. Pharma GmbH, Oostenrijk</text:p>
      <text:p text:style-name="ifm_p_ifm">G.L. Pharma GmbH, Oostenrijk</text:p>
      <text:p text:style-name="ifm_p_mt.3.7mm_ifm">Lijst 803b – het College ter Beoordeling van Geneesmiddelen heeft de parallelhandelsvergunningen van de volgende geneesmiddelen in het register ingeschreven in oktober 2019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25675//31957</text:p>
      <text:p text:style-name="ifm_p_ifm">UR</text:p>
      <text:p text:style-name="ifm_p_ifm">Coversyl arg 2,5 mg, filmomhulde tabletten</text:p>
      <text:p text:style-name="ifm_p_ifm">PERINDOPRIL ARGININE 2,5 mg/stuk</text:p>
      <text:p text:style-name="ifm_p_ifm">OVEREENKOMEND MET</text:p>
      <text:p text:style-name="ifm_p_ifm">PERINDOPRIL 1,7 mg/stuk</text:p>
      <text:p text:style-name="ifm_p_ifm">01-10-2019</text:p>
      <text:p text:style-name="ifm_p_ifm">COVERSYL arg 2,5 mg, filmomhulde tabletten</text:p>
      <text:p text:style-name="ifm_p_ifm">Medcor Pharmaceuticals B.V., Nederland</text:p>
      <text:p text:style-name="ifm_p_ifm">Frankrijk</text:p>
      <text:p text:style-name="ifm_p_mt.3.7mm_ifm">125325//06354</text:p>
      <text:p text:style-name="ifm_p_ifm">UR</text:p>
      <text:p text:style-name="ifm_p_ifm">Dalacin C 75 mg/5 ml, granulaat voor orale suspensie</text:p>
      <text:p text:style-name="ifm_p_ifm">CLINDAMYCINEDIPALMITAATHYDROCHLORIDE</text:p>
      <text:p text:style-name="ifm_p_ifm">OVEREENKOMEND MET</text:p>
      <text:p text:style-name="ifm_p_ifm">CLINDAMYCINE 15 mg/ml</text:p>
      <text:p text:style-name="ifm_p_ifm">01-10-2019</text:p>
      <text:p text:style-name="ifm_p_ifm">Dalacin C 75 mg/5 ml, granulaat voor orale suspensie</text:p>
      <text:p text:style-name="ifm_p_ifm">Euro Registratie Collectief B.V., Nederland</text:p>
      <text:p text:style-name="ifm_p_ifm">België</text:p>
      <text:p text:style-name="ifm_p_mt.3.7mm_ifm">125684//118889</text:p>
      <text:p text:style-name="ifm_p_ifm">UR</text:p>
      <text:p text:style-name="ifm_p_ifm">ACARIZAX 12 SQ-HDM, lyofilisaat voor oraal gebruik</text:p>
      <text:p text:style-name="ifm_p_ifm">DERMATOPHAGOIDES FARINAE, GESTANDAARDIZEERD ALLERGENEN EXTRACT 6 E/stuk</text:p>
      <text:p text:style-name="ifm_p_ifm">DERMATOPHAGOIDES PTERONYSSINUS, GESTANDAARDIZEERD ALLERGENEN EXTRACT 6 E/stuk</text:p>
      <text:p text:style-name="ifm_p_ifm">03-10-2019</text:p>
      <text:p text:style-name="ifm_p_ifm">ACARIZAX 12 SQ-HDM, lyofilisaat voor oraal gebruik</text:p>
      <text:p text:style-name="ifm_p_ifm">Medcor Pharmaceuticals B.V., Nederland</text:p>
      <text:p text:style-name="ifm_p_ifm">Spanje</text:p>
      <text:p text:style-name="ifm_p_mt.3.7mm_ifm">125103//10051</text:p>
      <text:p text:style-name="ifm_p_ifm">UAD</text:p>
      <text:p text:style-name="ifm_p_ifm">Canesten gyno 1 tablet, tablet voor vaginaal gebruik 500 mg</text:p>
      <text:p text:style-name="ifm_p_ifm">CLOTRIMAZOL 500 mg/stuk</text:p>
      <text:p text:style-name="ifm_p_ifm">03-10-2019</text:p>
      <text:p text:style-name="ifm_p_ifm">Canesten gyno 1 tablet, tablet voor vaginaal gebruik 500 mg</text:p>
      <text:p text:style-name="ifm_p_ifm">Medcor Pharmaceuticals B.V., Nederland</text:p>
      <text:p text:style-name="ifm_p_ifm">Verenigd Koninkrijk</text:p>
      <text:p text:style-name="ifm_p_mt.3.7mm_ifm">125545//18195</text:p>
      <text:p text:style-name="ifm_p_ifm">UR</text:p>
      <text:p text:style-name="ifm_p_ifm">Flixotide Diskus 500 microgram/dosis-inhalatiepoeder, voorverdeeld</text:p>
      <text:p text:style-name="ifm_p_ifm">FLUTICASONPROPIONAAT 500 µg/dosis</text:p>
      <text:p text:style-name="ifm_p_ifm">07-10-2019</text:p>
      <text:p text:style-name="ifm_p_ifm">Flixotide Diskus 500 microgram/dosis, inhalatiepoeder, voorverdeeld</text:p>
      <text:p text:style-name="ifm_p_ifm">Medcor Pharmaceuticals B.V., Nederland</text:p>
      <text:p text:style-name="ifm_p_ifm">Slowakije</text:p>
      <text:p text:style-name="ifm_p_mt.3.7mm_ifm">125385//116447</text:p>
      <text:p text:style-name="ifm_p_ifm">UR</text:p>
      <text:p text:style-name="ifm_p_ifm">Tiotropium BModesto 10 microgram/dosis inhalatiepoeder in harde capsules</text:p>
      <text:p text:style-name="ifm_p_ifm">TIOTROPIUMBROMIDE 0-WATER 15,6 µg/stuk</text:p>
      <text:p text:style-name="ifm_p_ifm">OVEREENKOMEND MET</text:p>
      <text:p text:style-name="ifm_p_ifm">TIOTROPIUM 13 µg/stuk</text:p>
      <text:p text:style-name="ifm_p_ifm">07-10-2019</text:p>
      <text:p text:style-name="ifm_p_ifm">Tiotrus 10 microgram/dosis inhalatiepoeder in harde capsules</text:p>
      <text:p text:style-name="ifm_p_ifm">BModesto B.V., Nederland</text:p>
      <text:p text:style-name="ifm_p_ifm">Bulgarije</text:p>
      <text:p text:style-name="ifm_p_mt.3.7mm_ifm">125386//116447</text:p>
      <text:p text:style-name="ifm_p_ifm">UR</text:p>
      <text:p text:style-name="ifm_p_ifm">Tiotropium BModesto 10 microgram/dosis inhalatiepoeder in harde capsules</text:p>
      <text:p text:style-name="ifm_p_ifm">TIOTROPIUMBROMIDE 0-WATER 15,6 µg/stuk</text:p>
      <text:p text:style-name="ifm_p_ifm">OVEREENKOMEND MET</text:p>
      <text:p text:style-name="ifm_p_ifm">TIOTROPIUM 13 µg/stuk</text:p>
      <text:p text:style-name="ifm_p_ifm">07-10-2019</text:p>
      <text:p text:style-name="ifm_p_ifm">Tiotrus 10 microgram/dosis inhalatiepoeder in harde capsules</text:p>
      <text:p text:style-name="ifm_p_ifm">BModesto B.V., Nederland</text:p>
      <text:p text:style-name="ifm_p_ifm">Tsjechië</text:p>
      <text:p text:style-name="ifm_p_mt.3.7mm_ifm">125011//20555</text:p>
      <text:p text:style-name="ifm_p_ifm">UR</text:p>
      <text:p text:style-name="ifm_p_ifm">Cyress 20, 20 mg capsules met gereguleerde afgifte</text:p>
      <text:p text:style-name="ifm_p_ifm">BARNIDIPINEHYDROCHLORIDE 20 mg/stuk</text:p>
      <text:p text:style-name="ifm_p_ifm">OVEREENKOMEND MET</text:p>
      <text:p text:style-name="ifm_p_ifm">BARNIDIPINE 18,6 mg/stuk</text:p>
      <text:p text:style-name="ifm_p_ifm">08-10-2019</text:p>
      <text:p text:style-name="ifm_p_ifm">Cyress 20, 20 mg capsules met gereguleerde afgifte</text:p>
      <text:p text:style-name="ifm_p_ifm">Orifarm A/S, Denemarken</text:p>
      <text:p text:style-name="ifm_p_ifm">Italië</text:p>
      <text:p text:style-name="ifm_p_mt.3.7mm_ifm">125396//21940</text:p>
      <text:p text:style-name="ifm_p_ifm">UR</text:p>
      <text:p text:style-name="ifm_p_ifm">Qvar Extrafijne Aërosol 100 Autohaler, 100 microgram/dosis, aërosol, oplossing</text:p>
      <text:p text:style-name="ifm_p_ifm">BECLOMETASONDIPROPIONAAT 0-WATER 100 µg/dosis</text:p>
      <text:p text:style-name="ifm_p_ifm">09-10-2019</text:p>
      <text:p text:style-name="ifm_p_ifm">Qvar Extrafijne Aërosol 100 Autohaler, 100 microgram/dosis, aërosol, oplossing</text:p>
      <text:p text:style-name="ifm_p_ifm">Dr. Fisher Farma B.V., Nederland</text:p>
      <text:p text:style-name="ifm_p_ifm">Duitsland</text:p>
      <text:p text:style-name="ifm_p_mt.3.7mm_ifm">125410//21938</text:p>
      <text:p text:style-name="ifm_p_ifm">UR</text:p>
      <text:p text:style-name="ifm_p_ifm">Qvar Extrafijne Aërosol 100 Inhalator, 100 microgram/dosis, aërosol, oplossing</text:p>
      <text:p text:style-name="ifm_p_ifm">BECLOMETASONDIPROPIONAAT 0-WATER 100 µg/dosis</text:p>
      <text:p text:style-name="ifm_p_ifm">10-10-2019</text:p>
      <text:p text:style-name="ifm_p_ifm">Qvar Extrafijne Aërosol 100 Inhalator, 100 microgram/dosis, aërosol, oplossing</text:p>
      <text:p text:style-name="ifm_p_ifm">Dr. Fisher Farma B.V., Nederland</text:p>
      <text:p text:style-name="ifm_p_ifm">Duitsland</text:p>
      <text:p text:style-name="ifm_p_mt.3.7mm_ifm">125666//17505</text:p>
      <text:p text:style-name="ifm_p_ifm">UR</text:p>
      <text:p text:style-name="ifm_p_ifm">Dysport, poeder voor injectievloeistof 500 E</text:p>
      <text:p text:style-name="ifm_p_ifm">CLOSTRIDIUM BOTULINUM TOXINE TYPE A HAEMAGGLUTININECOMPLEX 500 E/flacon</text:p>
      <text:p text:style-name="ifm_p_ifm">14-10-2019</text:p>
      <text:p text:style-name="ifm_p_ifm">Dysport, poeder voor injectievloeistof 500 E</text:p>
      <text:p text:style-name="ifm_p_ifm">BModesto B.V., Nederland</text:p>
      <text:p text:style-name="ifm_p_ifm">Griekenland</text:p>
      <text:p text:style-name="ifm_p_mt.3.7mm_ifm">125627//110728</text:p>
      <text:p text:style-name="ifm_p_ifm">UR</text:p>
      <text:p text:style-name="ifm_p_ifm">Palexia retard 100 mg, tabletten met verlengde afgifte</text:p>
      <text:p text:style-name="ifm_p_ifm">TAPENTADOLHYDROCHLORIDE 116,5 mg/stuk</text:p>
      <text:p text:style-name="ifm_p_ifm">OVEREENKOMEND MET</text:p>
      <text:p text:style-name="ifm_p_ifm">TAPENTADOL 100 mg/stuk</text:p>
      <text:p text:style-name="ifm_p_ifm">14-10-2019</text:p>
      <text:p text:style-name="ifm_p_ifm">Palexia Retard 100 mg tabletten met verlengde afgifte</text:p>
      <text:p text:style-name="ifm_p_ifm">Medcor Pharmaceuticals B.V., Nederland</text:p>
      <text:p text:style-name="ifm_p_ifm">Griekenland</text:p>
      <text:p text:style-name="ifm_p_mt.3.7mm_ifm">125618//110729</text:p>
      <text:p text:style-name="ifm_p_ifm">UR</text:p>
      <text:p text:style-name="ifm_p_ifm">Palexia retard 150 mg, tabletten met verlengde afgifte</text:p>
      <text:p text:style-name="ifm_p_ifm">TAPENTADOLHYDROCHLORIDE 174,7 mg/stuk</text:p>
      <text:p text:style-name="ifm_p_ifm">OVEREENKOMEND MET</text:p>
      <text:p text:style-name="ifm_p_ifm">TAPENTADOL 150 mg/stuk</text:p>
      <text:p text:style-name="ifm_p_ifm">14-10-2019</text:p>
      <text:p text:style-name="ifm_p_ifm">Palexia Retard 150 mg tabletten met verlengde afgifte</text:p>
      <text:p text:style-name="ifm_p_ifm">Medcor Pharmaceuticals B.V., Nederland</text:p>
      <text:p text:style-name="ifm_p_ifm">Griekenland</text:p>
      <text:p text:style-name="ifm_p_mt.3.7mm_ifm">125624//110730</text:p>
      <text:p text:style-name="ifm_p_ifm">UR</text:p>
      <text:p text:style-name="ifm_p_ifm">Palexia retard 200 mg, tabletten met verlengde afgifte</text:p>
      <text:p text:style-name="ifm_p_ifm">TAPENTADOLHYDROCHLORIDE 233 mg/stuk</text:p>
      <text:p text:style-name="ifm_p_ifm">OVEREENKOMEND MET</text:p>
      <text:p text:style-name="ifm_p_ifm">TAPENTADOL 200 mg/stuk</text:p>
      <text:p text:style-name="ifm_p_ifm">14-10-2019</text:p>
      <text:p text:style-name="ifm_p_ifm">Palexia Retard 200 mg tabletten met verlengde afgifte</text:p>
      <text:p text:style-name="ifm_p_ifm">Medcor Pharmaceuticals B.V., Nederland</text:p>
      <text:p text:style-name="ifm_p_ifm">Griekenland</text:p>
      <text:p text:style-name="ifm_p_mt.3.7mm_ifm">125526//106117</text:p>
      <text:p text:style-name="ifm_p_ifm">UR</text:p>
      <text:p text:style-name="ifm_p_ifm">Budenofalk 9 mg maagsapresistent granulaat</text:p>
      <text:p text:style-name="ifm_p_ifm">BUDESONIDE 9 mg/stuk</text:p>
      <text:p text:style-name="ifm_p_ifm">15-10-2019</text:p>
      <text:p text:style-name="ifm_p_ifm">Budenofalk 9 mg maagsapresistent granulaat</text:p>
      <text:p text:style-name="ifm_p_ifm">Euro Registratie Collectief B.V., Nederland</text:p>
      <text:p text:style-name="ifm_p_ifm">Noorwegen</text:p>
      <text:p text:style-name="ifm_p_mt.3.7mm_ifm">125436//06303</text:p>
      <text:p text:style-name="ifm_p_ifm">UA-UAD</text:p>
      <text:p text:style-name="ifm_p_ifm">Aspirine-C, bruistabletten</text:p>
      <text:p text:style-name="ifm_p_ifm">ACETYLSALICYLZUUR 400 mg/stuk</text:p>
      <text:p text:style-name="ifm_p_ifm">ASCORBINEZUUR (L-) (E 300) 240 mg/stuk</text:p>
      <text:p text:style-name="ifm_p_ifm">16-10-2019</text:p>
      <text:p text:style-name="ifm_p_ifm">Aspirine-C, bruistabletten</text:p>
      <text:p text:style-name="ifm_p_ifm">Orly Pharma B.V., Nederland</text:p>
      <text:p text:style-name="ifm_p_ifm">Bulgarije</text:p>
      <text:p text:style-name="ifm_p_mt.3.7mm_ifm">125037//26830</text:p>
      <text:p text:style-name="ifm_p_ifm">UR</text:p>
      <text:p text:style-name="ifm_p_ifm">Trileptal 60 mg/ml, suspensie voor oraal gebruik</text:p>
      <text:p text:style-name="ifm_p_ifm">OXCARBAZEPINE 60 mg/ml</text:p>
      <text:p text:style-name="ifm_p_ifm">16-10-2019</text:p>
      <text:p text:style-name="ifm_p_ifm">Trileptal 60 mg/ml, suspensie voor oraal gebruik</text:p>
      <text:p text:style-name="ifm_p_ifm">Medcor Pharmaceuticals B.V., Nederland</text:p>
      <text:p text:style-name="ifm_p_ifm">Bulgarije</text:p>
      <text:p text:style-name="ifm_p_mt.3.7mm_ifm">125626//20601</text:p>
      <text:p text:style-name="ifm_p_ifm">UR</text:p>
      <text:p text:style-name="ifm_p_ifm">Ultiva, 1 mg poeder voor concentraat voor oplossing voor injectie/infusie</text:p>
      <text:p text:style-name="ifm_p_ifm">REMIFENTANILHYDROCHLORIDE 2,2 mg/flacon</text:p>
      <text:p text:style-name="ifm_p_ifm">OVEREENKOMEND MET</text:p>
      <text:p text:style-name="ifm_p_ifm">REMIFENTANIL 1 mg/flacon</text:p>
      <text:p text:style-name="ifm_p_ifm">16-10-2019</text:p>
      <text:p text:style-name="ifm_p_ifm">Ultiva, 1 mg poeder voor concentraat voor oplossing voor injectie/infusie</text:p>
      <text:p text:style-name="ifm_p_ifm">Medcor Pharmaceuticals B.V., Nederland</text:p>
      <text:p text:style-name="ifm_p_ifm">Griekenland</text:p>
      <text:p text:style-name="ifm_p_mt.3.7mm_ifm">125619//20602</text:p>
      <text:p text:style-name="ifm_p_ifm">UR</text:p>
      <text:p text:style-name="ifm_p_ifm">Ultiva, 2 mg poeder voor concentraat voor oplossing voor injectie/infusie</text:p>
      <text:p text:style-name="ifm_p_ifm">REMIFENTANILHYDROCHLORIDE 2,2 mg/flacon</text:p>
      <text:p text:style-name="ifm_p_ifm">OVEREENKOMEND MET</text:p>
      <text:p text:style-name="ifm_p_ifm">REMIFENTANIL 2 mg/flacon</text:p>
      <text:p text:style-name="ifm_p_ifm">16-10-2019</text:p>
      <text:p text:style-name="ifm_p_ifm">Ultiva, 2 mg poeder voor concentraat voor oplossing voor injectie/infusie</text:p>
      <text:p text:style-name="ifm_p_ifm">Medcor Pharmaceuticals B.V., Nederland</text:p>
      <text:p text:style-name="ifm_p_ifm">Griekenland</text:p>
      <text:p text:style-name="ifm_p_mt.3.7mm_ifm">125628//20603</text:p>
      <text:p text:style-name="ifm_p_ifm">UR</text:p>
      <text:p text:style-name="ifm_p_ifm">Ultiva, 5 mg poeder voor concentraat voor oplossing voor injectie/infusie</text:p>
      <text:p text:style-name="ifm_p_ifm">REMIFENTANILHYDROCHLORIDE 5,5 mg/flacon</text:p>
      <text:p text:style-name="ifm_p_ifm">OVEREENKOMEND MET</text:p>
      <text:p text:style-name="ifm_p_ifm">REMIFENTANIL 5 mg/flacon</text:p>
      <text:p text:style-name="ifm_p_ifm">16-10-2019</text:p>
      <text:p text:style-name="ifm_p_ifm">Ultiva, 5 mg poeder voor concentraat voor oplossing voor injectie/infusie</text:p>
      <text:p text:style-name="ifm_p_ifm">Medcor Pharmaceuticals B.V., Nederland</text:p>
      <text:p text:style-name="ifm_p_ifm">Griekenland</text:p>
      <text:p text:style-name="ifm_p_mt.3.7mm_ifm">125534//31531</text:p>
      <text:p text:style-name="ifm_p_ifm">UR</text:p>
      <text:p text:style-name="ifm_p_ifm">Duac Acne Gel 10 mg/g + 50 mg/g, gel</text:p>
      <text:p text:style-name="ifm_p_ifm">BENZOYLPEROXIDE n-WATER</text:p>
      <text:p text:style-name="ifm_p_ifm">OVEREENKOMEND MET</text:p>
      <text:p text:style-name="ifm_p_ifm">BENZOYLPEROXIDE 0-WATER 50 mg/g</text:p>
      <text:p text:style-name="ifm_p_ifm">17-10-2019</text:p>
      <text:p text:style-name="ifm_p_ifm">Duac Acne Gel 10 mg/g + 50 mg/g, gel</text:p>
      <text:p text:style-name="ifm_p_ifm">Dr. Fisher Farma B.V., Nederland</text:p>
      <text:p text:style-name="ifm_p_ifm">Griekenland</text:p>
      <text:p text:style-name="ifm_p_mt.3.7mm_ifm">124976//15180</text:p>
      <text:p text:style-name="ifm_p_ifm">UR</text:p>
      <text:p text:style-name="ifm_p_ifm">Hyaluronidase BModesto 150 I.E., poeder voor injectievloeistof</text:p>
      <text:p text:style-name="ifm_p_ifm">HYALURONIDASE 150 IE/ampul</text:p>
      <text:p text:style-name="ifm_p_ifm">21-10-2019</text:p>
      <text:p text:style-name="ifm_p_ifm">Hyason 150 I.E., poeder voor injectievloeistof</text:p>
      <text:p text:style-name="ifm_p_ifm">BModesto B.V., Nederland</text:p>
      <text:p text:style-name="ifm_p_ifm">Duitsland</text:p>
      <text:p text:style-name="ifm_p_mt.3.7mm_ifm">124543//01364</text:p>
      <text:p text:style-name="ifm_p_ifm">UR</text:p>
      <text:p text:style-name="ifm_p_ifm">Lanoxin Injectie, oplossing voor injectie 0,5 mg=2 ml</text:p>
      <text:p text:style-name="ifm_p_ifm">DIGOXINE 0,25 mg/ml</text:p>
      <text:p text:style-name="ifm_p_ifm">21-10-2019</text:p>
      <text:p text:style-name="ifm_p_ifm">Lanoxin Injectie, oplossing voor injectie 0,5 mg=2 ml</text:p>
      <text:p text:style-name="ifm_p_ifm">Orifarm A/S, Denemarken</text:p>
      <text:p text:style-name="ifm_p_ifm">Italië</text:p>
      <text:p text:style-name="ifm_p_mt.3.7mm_ifm">125679//21940</text:p>
      <text:p text:style-name="ifm_p_ifm">UR</text:p>
      <text:p text:style-name="ifm_p_ifm">Qvar Extrafijne Aërosol 100 Autohaler, 100 microgram/dosis, aërosol, oplossing</text:p>
      <text:p text:style-name="ifm_p_ifm">BECLOMETASONDIPROPIONAAT 0-WATER 100 µg/dosis</text:p>
      <text:p text:style-name="ifm_p_ifm">21-10-2019</text:p>
      <text:p text:style-name="ifm_p_ifm">Qvar Extrafijne Aërosol 100 Autohaler, 100 microgram/dosis, aërosol, oplossing</text:p>
      <text:p text:style-name="ifm_p_ifm">Medcor Pharmaceuticals B.V., Nederland</text:p>
      <text:p text:style-name="ifm_p_ifm">Portugal</text:p>
      <text:p text:style-name="ifm_p_mt.3.7mm_ifm">125468//24534</text:p>
      <text:p text:style-name="ifm_p_ifm">UR</text:p>
      <text:p text:style-name="ifm_p_ifm">REVAXiS, suspensie voor injectie in een voorgevulde spuit</text:p>
      <text:p text:style-name="ifm_p_ifm">DIFTERIETOXOÏDE, GEADSORBEERD &gt;= 4 IE/ml</text:p>
      <text:p text:style-name="ifm_p_ifm">POLIOMYELITIS VIRUS TYPE I (Mahoney Stam) MONOVALENT, GEÏNACTIVEERD 80 DU/ml</text:p>
      <text:p text:style-name="ifm_p_ifm">POLIOMYELITIS VIRUS TYPE II (MEF-1 Stam) MONOVALENT, GEÏNACTIVEERD 16 DU/ml</text:p>
      <text:p text:style-name="ifm_p_ifm">POLIOMYELITIS VIRUS TYPE III (Saukett Stam) MONOVALENT, GEÏNACTIVEERD 64 DU/ml</text:p>
      <text:p text:style-name="ifm_p_ifm">TETANUSTOXOÏDE, GEADSORBEERD, GEINACTIVEERD &gt;= 40 IE/ml</text:p>
      <text:p text:style-name="ifm_p_ifm">21-10-2019</text:p>
      <text:p text:style-name="ifm_p_ifm">REVAXiS, suspensie voor injectie, 0,5 ml</text:p>
      <text:p text:style-name="ifm_p_ifm">Euro Registratie Collectief B.V., Nederland</text:p>
      <text:p text:style-name="ifm_p_ifm">Verenigd Koninkrijk</text:p>
      <text:p text:style-name="ifm_p_mt.3.7mm_ifm">125667//115310</text:p>
      <text:p text:style-name="ifm_p_ifm">UR</text:p>
      <text:p text:style-name="ifm_p_ifm">Soolantra 10 mg/g crème</text:p>
      <text:p text:style-name="ifm_p_ifm">IVERMECTINE 10 mg/g</text:p>
      <text:p text:style-name="ifm_p_ifm">21-10-2019</text:p>
      <text:p text:style-name="ifm_p_ifm">Soolantra 10 mg/g crème</text:p>
      <text:p text:style-name="ifm_p_ifm">BModesto B.V., Nederland</text:p>
      <text:p text:style-name="ifm_p_ifm">Duitsland</text:p>
      <text:p text:style-name="ifm_p_mt.3.7mm_ifm">125731//114215</text:p>
      <text:p text:style-name="ifm_p_ifm">UR</text:p>
      <text:p text:style-name="ifm_p_ifm">Dymista Neusspray 137 microgram/50 microgram, neusspray, suspensie</text:p>
      <text:p text:style-name="ifm_p_ifm">AZELASTINEHYDROCHLORIDE 1 mg/g</text:p>
      <text:p text:style-name="ifm_p_ifm">OVEREENKOMEND MET</text:p>
      <text:p text:style-name="ifm_p_ifm">AZELASTINE 0,91 mg/g</text:p>
      <text:p text:style-name="ifm_p_ifm">FLUTICASONPROPIONAAT 0,365 mg/g</text:p>
      <text:p text:style-name="ifm_p_ifm">22-10-2019</text:p>
      <text:p text:style-name="ifm_p_ifm">Dymista Neusspray 137 microgram/50 microgram, neusspray, suspensie</text:p>
      <text:p text:style-name="ifm_p_ifm">BModesto B.V., Nederland</text:p>
      <text:p text:style-name="ifm_p_ifm">Griekenland</text:p>
      <text:p text:style-name="ifm_p_mt.3.7mm_ifm">125748//25247</text:p>
      <text:p text:style-name="ifm_p_ifm">UR</text:p>
      <text:p text:style-name="ifm_p_ifm">Neurontin 600 mg, filmomhulde tabletten</text:p>
      <text:p text:style-name="ifm_p_ifm">GABAPENTINE 600 mg/stuk</text:p>
      <text:p text:style-name="ifm_p_ifm">22-10-2019</text:p>
      <text:p text:style-name="ifm_p_ifm">Neurontin 600, filmomhulde tabletten 600 mg</text:p>
      <text:p text:style-name="ifm_p_ifm">Euro Registratie Collectief B.V., Nederland</text:p>
      <text:p text:style-name="ifm_p_ifm">Spanje</text:p>
      <text:p text:style-name="ifm_p_mt.3.7mm_ifm">124844//08978</text:p>
      <text:p text:style-name="ifm_p_ifm">UR</text:p>
      <text:p text:style-name="ifm_p_ifm">Oestriol BModesto 0,5 mg, ovules</text:p>
      <text:p text:style-name="ifm_p_ifm">ESTRIOL 0,5 mg/stuk</text:p>
      <text:p text:style-name="ifm_p_ifm">22-10-2019</text:p>
      <text:p text:style-name="ifm_p_ifm">Synapause-E3 0,5 mg, ovules</text:p>
      <text:p text:style-name="ifm_p_ifm">BModesto B.V., Nederland</text:p>
      <text:p text:style-name="ifm_p_ifm">Roemenië</text:p>
      <text:p text:style-name="ifm_p_mt.3.7mm_ifm">125639//116447</text:p>
      <text:p text:style-name="ifm_p_ifm">UR</text:p>
      <text:p text:style-name="ifm_p_ifm">Tiotropium BModesto 10 microgram/dosis inhalatiepoeder in harde capsules</text:p>
      <text:p text:style-name="ifm_p_ifm">TIOTROPIUMBROMIDE 0-WATER 15,6 µg/stuk</text:p>
      <text:p text:style-name="ifm_p_ifm">OVEREENKOMEND MET</text:p>
      <text:p text:style-name="ifm_p_ifm">TIOTROPIUM 13 µg/stuk</text:p>
      <text:p text:style-name="ifm_p_ifm">22-10-2019</text:p>
      <text:p text:style-name="ifm_p_ifm">Tiotrus 10 microgram/dosis inhalatiepoeder in harde capsules</text:p>
      <text:p text:style-name="ifm_p_ifm">BModesto B.V., Nederland</text:p>
      <text:p text:style-name="ifm_p_ifm">Roemenië</text:p>
      <text:p text:style-name="ifm_p_mt.3.7mm_ifm">125146//08613</text:p>
      <text:p text:style-name="ifm_p_ifm">UR</text:p>
      <text:p text:style-name="ifm_p_ifm">Ritmoforine Retard 250 mg, tabletten met gereguleerde afgifte</text:p>
      <text:p text:style-name="ifm_p_ifm">DISOPYRAMIDEDIWATERSTOFFOSFAAT 322,5 mg/stuk</text:p>
      <text:p text:style-name="ifm_p_ifm">OVEREENKOMEND MET</text:p>
      <text:p text:style-name="ifm_p_ifm">DISOPYRAMIDE 250 mg/stuk</text:p>
      <text:p text:style-name="ifm_p_ifm">24-10-2019</text:p>
      <text:p text:style-name="ifm_p_ifm">Ritmoforine Retard 250 mg, tabletten met gereguleerde afgifte</text:p>
      <text:p text:style-name="ifm_p_ifm">Euro Registratie Collectief B.V., Nederland</text:p>
      <text:p text:style-name="ifm_p_ifm">België</text:p>
      <text:p text:style-name="ifm_p_mt.3.7mm_ifm">125693//24751</text:p>
      <text:p text:style-name="ifm_p_ifm">UR</text:p>
      <text:p text:style-name="ifm_p_ifm">Trileptal 300 mg, filmomhulde tabletten</text:p>
      <text:p text:style-name="ifm_p_ifm">OXCARBAZEPINE 300 mg/stuk</text:p>
      <text:p text:style-name="ifm_p_ifm">28-10-2019</text:p>
      <text:p text:style-name="ifm_p_ifm">Trileptal 300 mg, filmomhulde tabletten</text:p>
      <text:p text:style-name="ifm_p_ifm">Euro Registratie Collectief B.V., Nederland</text:p>
      <text:p text:style-name="ifm_p_ifm">Bulgarije</text:p>
      <text:p text:style-name="ifm_p_mt.3.7mm_ifm">125569//00859</text:p>
      <text:p text:style-name="ifm_p_ifm">UR</text:p>
      <text:p text:style-name="ifm_p_ifm">Puri-Nethol, 50 mg tabletten</text:p>
      <text:p text:style-name="ifm_p_ifm">MERCAPTOPURINE 1-WATER 50 mg/stuk</text:p>
      <text:p text:style-name="ifm_p_ifm">OVEREENKOMEND MET</text:p>
      <text:p text:style-name="ifm_p_ifm">MERCAPTOPURINE 0-WATER 44,7 mg/stuk</text:p>
      <text:p text:style-name="ifm_p_ifm">29-10-2019</text:p>
      <text:p text:style-name="ifm_p_ifm">Puri-Nethol, tabletten 50 mg</text:p>
      <text:p text:style-name="ifm_p_ifm">BModesto B.V., Nederland</text:p>
      <text:p text:style-name="ifm_p_ifm">Italië</text:p>
      <text:p text:style-name="ifm_p_mt.3.7mm_ifm">125570//15064</text:p>
      <text:p text:style-name="ifm_p_ifm">UR</text:p>
      <text:p text:style-name="ifm_p_ifm">Pentasa 1 g zetpillen</text:p>
      <text:p text:style-name="ifm_p_ifm">MESALAZINE 1 g/stuk</text:p>
      <text:p text:style-name="ifm_p_ifm">30-10-2019</text:p>
      <text:p text:style-name="ifm_p_ifm">Pentasa 1 g zetpillen</text:p>
      <text:p text:style-name="ifm_p_ifm">Medcor Pharmaceuticals B.V., Nederland</text:p>
      <text:p text:style-name="ifm_p_ifm">Slowakije</text:p>
      <text:p text:style-name="ifm_p_mt.3.7mm_ifm">124870//15064</text:p>
      <text:p text:style-name="ifm_p_ifm">UR</text:p>
      <text:p text:style-name="ifm_p_ifm">Pentasa 1g zetpillen</text:p>
      <text:p text:style-name="ifm_p_ifm">MESALAZINE 1 g/stuk</text:p>
      <text:p text:style-name="ifm_p_ifm">30-10-2019</text:p>
      <text:p text:style-name="ifm_p_ifm">Pentasa 1 g zetpillen</text:p>
      <text:p text:style-name="ifm_p_ifm">Dr. Fisher Farma B.V., Nederland</text:p>
      <text:p text:style-name="ifm_p_ifm">Litouw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7378</text:span><text:tab/>7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7378</text:span><text:tab/>7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Inschrijvingen enkelvoudig en parallel oktober 2019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73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37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oktober 2019</meta:user-defined>
    <meta:user-defined meta:name="DCTERMS.W3CDTF/DCTERMS.available">2020-02-07</meta:user-defined>
  </office:meta>
</office:document-meta>
</file>