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Albertine Agneslaan–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62038</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november en december 2019 door een bewoner van de Albertine Agneslaan en de Aristide Briandring te Vlaardingen een verzoek tot uitbreiding van het openbare laadnetwerk is ingediend ten behoeve van het opladen hun elektrisch voertuig. </text:p>
              </text:list-item>
            </text:list>
            <text:p text:style-name="tussenkopcur">Verkeerskundige aspecten</text:p>
            <text:p text:style-name="common-al"/>
            <text:p text:style-name="common-al">Overwegende:</text:p>
            <text:list text:style-name="id1-3-2-2-1-8">
              <text:list-item text:style-override="id1-3-2-2-1-8-1">
                <text:number>•</text:number>
                <text:p text:style-name="al">dat de indieners niet beschikken over een gehandicaptenparkeerplaats op kenteken;</text:p>
              </text:list-item>
              <text:list-item text:style-override="id1-3-2-2-1-8-2">
                <text:number>•</text:number>
                <text:p text:style-name="al">dat binnen een straal van 200m (loopafstand 250m) van het adres van de indieners geen oplaadobject in de openbare ruimte aanwezig is; </text:p>
              </text:list-item>
              <text:list-item text:style-override="id1-3-2-2-1-8-3">
                <text:number>•</text:number>
                <text:p text:style-name="al">dat de Holysingel, Frederik Hendriklaan en de Lepelaarsingel de dichtstbijzijnde gebiedsontsluitingswegen zijn in de nabijheid van het adres van de aanvragers; </text:p>
              </text:list-item>
              <text:list-item text:style-override="id1-3-2-2-1-8-4">
                <text:number>•</text:number>
                <text:p text:style-name="al">dat deze gebiedsontsluitingswegen tweerichtingsverkeer hebben;</text:p>
              </text:list-item>
              <text:list-item text:style-override="id1-3-2-2-1-8-5">
                <text:number>•</text:number>
                <text:p text:style-name="al">dat de Frederik Hendriklaan noord- oostelijk de afslag heeft naar de Albertine Agneslaan, een erftoegangsweg in de wijk;</text:p>
              </text:list-item>
              <text:list-item text:style-override="id1-3-2-2-1-8-6">
                <text:number>•</text:number>
                <text:p text:style-name="al">dat aan zuidzijde van de Albertine Agneslaan zich openbare parkeerplaatsen bevinden;</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Albertine Agneslaan, nabij nr 129 goed zichtbaar en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Albertine Agneslaan zich bevinden binnen de in de beleidsregels aangegeven voorkeursafstand van een straal van 150 meter (loopafstand 200 m) van het adres van de indieners;</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Albertine Agneslaan nabij nr. 129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Albertine Agnes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common-al"/>
            <text:p text:style-name="tussenkopcur">Zorgvuldigheid </text:p>
            <text:p text:style-name="common-al"/>
            <text:list text:style-name="id1-3-2-2-1-25">
              <text:list-item text:style-override="id1-3-2-2-1-25-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tussenkopcur">BESLUIT</text:p>
            <text:list text:style-name="id1-3-2-2-1-29">
              <text:list-item text:style-override="id1-3-2-2-1-29-1">
                <text:number>1.</text:number>
                <text:p text:style-name="al">Twee parkeerplaatsen op de Albertine Agneslaan nabij nr. 129, aan te wijzen als parkeerplaats voor het opladen van elektrische voertuigen. </text:p>
              </text:list-item>
              <text:list-item text:style-override="id1-3-2-2-1-29-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twee pijlen wijzend naar het oplaadvakken.</text:p>
              </text:list-item>
              <text:list-item text:style-override="id1-3-2-2-1-29-3">
                <text:number>3.</text:number>
                <text:p text:style-name="al">Het verkeersbord en onderbord te plaatsen zoals aangegeven op de bij dit besluit behorende tekening.</text:p>
              </text:list-item>
              <text:list-item text:style-override="id1-3-2-2-1-29-4">
                <text:number>4.</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1 januari 2020 </text:span></text:p>
            <text:p><text:span text:style-name="functie"/></text:p>
            <text:p><text:span text:style-name="functie"/></text:p>
            <text:p><text:span text:style-name="functie">Namens burgemeester en wethouders van Vlaardingen,</text:span></text:p>
            <text:p><text:span text:style-name="functie">M.Y. Wong</text:span></text:p>
            <text:p><text:span text:style-name="functie"/></text:p>
            <text:p><text:span text:style-name="functie"/></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 oplaadlocatie Albertine Ag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62038</meta:user-defined>
    <meta:user-defined meta:name="OVERHEIDop.verkeersbordcode">E4</meta:user-defined>
    <dc:language>nl</dc:language>
    <meta:user-defined meta:name="OVERHEID.EPSG28992/DC.spatial">83525,573 438668,875</meta:user-defined>
    <meta:user-defined meta:name="DC.title">VERKEERSBESLUIT – oplaadlocatie – Albertine Agneslaan– Vlaardingen</meta:user-defined>
    <meta:user-defined meta:name="OVERHEID.PostcodeHuisnummer/OVERHEIDop.postcodeHuisnummer">3136CB 129</meta:user-defined>
    <meta:user-defined meta:name="OVERHEIDop.straatnaam">Albertine Agneslaan</meta:user-defined>
    <meta:user-defined meta:name="OVERHEIDop.woonplaats">Vlaardingen</meta:user-defined>
    <meta:user-defined meta:name="DCTERMS.W3CDTF/DCTERMS.available">2020-02-04</meta:user-defined>
    <meta:user-defined meta:name="OVERHEIDop.StcrtID/DC.identifier">stcrt-2020-7369</meta:user-defined>
    <meta:user-defined meta:name="OVERHEIDop.externeBijlage">VerkeersbesluitAlbertineAgneslaan|exb-2020-5215</meta:user-defined>
    <meta:user-defined meta:name="DCTERMS.W3CDTF/OVERHEIDop.jaargang">2020</meta:user-defined>
    <meta:user-defined meta:name="OVERHEIDop.publicationIssue">7369</meta:user-defined>
    <meta:user-defined meta:name="OVERHEIDop.versieInformatie"/>
  </office:meta>
</office:document-meta>
</file>