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7500*"/>
    </style:style>
    <style:style style:family="table-column" style:name="table1.tg1.col3">
      <style:table-column-properties style:rel-column-width="5800*"/>
    </style:style>
    <style:style style:family="table-column" style:name="table1.tg1.col4">
      <style:table-column-properties style:rel-column-width="9200*"/>
    </style:style>
    <style:style style:family="table-column" style:name="table1.tg1.col5">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Landbouw, Natuur en Voedselkwaliteit van 30 januari 2020, nr. WJZ/20012924, tot wijziging van bijlage 1.3 van de Regeling nationale EZK- en LNV-subsidies</text:h>
      <text:p text:style-name="ifm_p_mt.3.7mm_ifm">De Minister van Economische Zaken en Klimaat en de Minister van Landbouw, Natuur en Voedselkwaliteit,</text:p>
      <text:p text:style-name="ifm_p_mt.3.7mm_ifm">Gelet op artikel 50, vijfde lid, van het Besluit nationale EZ-subsidies;</text:p>
      <text:p text:style-name="ifm_p_mt.3.7mm_indent.0mm_ifm">Besluit:</text:p>
      <text:h text:style-name="ifm_p_font.bold_mt.5.08mm_page.keep-with-next_ifm" text:outline-level="2">ARTIKEL<text:s/>I<text:s/></text:h>
      <text:p text:style-name="ifm_p_mt.4.23mm_ifm">Bijlage 1.3 van de Regeling nationale EZK- en LNV-subsidies komt te luiden:</text:p>
      <text:section text:style-name="ifm_sect_mleft.5.1mm_ifm" text:name="d15e51">
        <text:h text:style-name="ifm_p_font.bold_mt.5.08mm_page.keep-with-next_ifm" text:outline-level="4">BIJLAGE<text:s/>1.3, BEHORENDE BIJ ARTIKEL 1.5 VAN DE REGELING NATIONALE EZK- EN LNV-SUBSIDIES</text:h>
        <text:h text:style-name="ifm_p_font.bold_mt.5.08mm_page.keep-with-next_ifm" text:outline-level="5">Controleprotocol Regeling nationale EZK- en LNV-subsidies</text:h>
        <text:h text:style-name="ifm_p_font.bold-italic_mt.5.08mm_page.keep-with-next_ifm" text:outline-level="6">1.<text:s/>Uitgangspunten</text:h>
        <text:h text:style-name="ifm_p_font.italic_mt.5.08mm_page.keep-with-next_ifm" text:outline-level="7">1.1<text:s/>Doelstelling</text:h>
        <text:p text:style-name="ifm_p_mt.4.23mm_ifm">Dit protocol heeft als doel het geven van aanwijzingen over de reikwijdte en de diepgang van de controle aan de accountant, belast met de controle van de door de subsidieontvanger bij het ministerie van Economische Zaken en Klimaat (EZK) en het ministerie van Landbouw, Natuur en Voedselveiligheid (LNV) in te dienen financieel verslag opgenomen in de aanvraag om subsidievaststelling. Financiële afrekening door EZK of LNV vindt plaats op basis van het in de aanvraag tot subsidievaststelling opgenomen financieel verslag als bedoeld in artikel 50 van het Kaderbesluit nationale EZ-subsidies, voorzien van een controleverklaring van de accountant.</text:p>
        <text:h text:style-name="ifm_p_font.italic_mt.5.08mm_page.keep-with-next_ifm" text:outline-level="7">1.2<text:s/>Definities</text:h>
        <text:p text:style-name="ifm_p_mt.4.23mm_ifm">–  <text:span text:style-name="ifm_span_font.italic_mt.4.23mm_ifm">Accountant:</text:span> een registeraccountant of Accountant-Administratieconsulent als bedoeld in artikel 393, eerste lid, van Boek 2 van het Burgerlijk Wetboek aan wie de subsidieontvanger de opdracht heeft toegekend de aanvraag tot subsidievaststelling te controleren;</text:p>
        <text:p text:style-name="ifm_p_ifm">–  <text:span text:style-name="ifm_span_font.italic_ifm">Subsidieontvanger:</text:span> een natuurlijke of rechtspersoon of diens gemachtigde aan wie namens EZK of LNV een subsidie is verstrekt;</text:p>
        <text:p text:style-name="ifm_p_ifm">–  <text:span text:style-name="ifm_span_font.italic_ifm">Controleverklaring:</text:span> een schriftelijke verklaring van de accountant inhoudende een oordeel over de juistheid, de volledigheid en de financiële rechtmatigheid van een aanvraag tot subsidievaststelling.
</text:p>
        <text:h text:style-name="ifm_p_font.italic_mt.5.08mm_page.keep-with-next_ifm" text:outline-level="7">1.3<text:s/>Wet- en regelgeving</text:h>
        <text:p text:style-name="ifm_p_mt.4.23mm_ifm">Voor de controle van het financieel verslag is de volgende wet- en regelgeving van toepassing:</text:p>
        <text:p text:style-name="ifm_p_indent.-5mm_mleft.5mm_ifm">–<text:tab/>de voorwaarden en verplichtingen die in de (bijlagen bij) de beschikking tot subsidieverlening (of wijzigingen daarin) tot toetsingskader voor de accountant worden benoemd, voor zover dit de door hem te controleren financiële rechtmatigheid van het verslag betreft;</text:p>
        <text:p text:style-name="ifm_p_indent.-5mm_mleft.5mm_ifm">–<text:tab/>indien de subsidieontvanger een aanbestedende dienst is volgens artikel 1.1 van de Aanbestedingswet 2012: de Aanbestedingswet 2012, het Aanbestedingsbesluit en de Gids Proportionaliteit.</text:p>
        <text:p text:style-name="ifm_p_mt.3.7mm_ifm">Bij de uitvoering van de controle stelt de accountant vast dat:</text:p>
        <text:p text:style-name="ifm_p_indent.-7mm_mleft.7mm_ifm">a.<text:tab/>in het financieel verslag:</text:p>
        <text:p text:style-name="ifm_p_indent.-9mm_mleft.16mm_ifm">1°.<text:tab/>geen kosten als subsidiabel zijn opgenomen die niet voor subsidie in aanmerking komen op grond van het toetsingskader in de beschikking tot subsidieverlening;</text:p>
        <text:p text:style-name="ifm_p_indent.-9mm_mleft.16mm_ifm">2°.<text:tab/>uitsluitend kosten als subsidiabel zijn opgenomen die zijn gemaakt binnen de subsidiabele periode en voor rekening komen van de subsidieontvanger;</text:p>
        <text:p text:style-name="ifm_p_indent.-7mm_mleft.7mm_ifm">b.<text:tab/>de subsidieontvanger opgave doet van alle opbrengsten, waaronder subsidies, waarmee het programma/de activiteit waarop de subsidie betrekking heeft, mede is gefinancierd;</text:p>
        <text:p text:style-name="ifm_p_indent.-7mm_mleft.7mm_ifm">c.<text:tab/>ingeval de subsidie strekt tot uitvoering van een project, kosten en opbrengsten aantoonbaar zijn gemaakt in het kader van de uitvoering van het projectplan en in overeenstemming met de bijbehorende projectbegroting waarop de beschikking tot subsidieverlening betrekking heeft.</text:p>
        <text:h text:style-name="ifm_p_font.bold-italic_mt.5.08mm_page.keep-with-next_ifm" text:outline-level="6">2.<text:s/>Controleaanpak</text:h>
        <text:h text:style-name="ifm_p_font.italic_mt.5.08mm_page.keep-with-next_ifm" text:outline-level="7">2.1<text:s/>Eisen voor de controleaanpak</text:h>
        <text:p text:style-name="ifm_p_mt.4.23mm_ifm">De controle moet voldoen aan de controlestandaarden die onderdeel zijn van de nadere voorschriften Controle- en overige standaarden (NV COS), die door de Koninklijke Nederlandse Beroepsorganisatie van Accountants (NBA) zijn vastgesteld.</text:p>
        <text:p text:style-name="ifm_p_mt.3.7mm_ifm">Voor de controle van aanbestedende diensten geldt dat bij aanbestedingen boven de Europese drempelbedragen voor de financiële rechtmatigheid van de in het financieel verlag opgenomen kosten de in dit protocol opgenomen goedkeuringstoleranties worden gehanteerd.</text:p>
        <text:h text:style-name="ifm_p_font.italic_mt.5.08mm_page.keep-with-next_ifm" text:outline-level="7">2.2<text:s/>Materialiteit: goedkeuringstoleranties en gewenste zekerheid</text:h>
        <text:p text:style-name="ifm_p_mt.4.23mm_ifm">Bij zijn oordeelsvorming over de naleving van de subsidievoorwaarden streeft de accountant naar een redelijke mate van zekerheid. Indien dit begrip voor het gebruik van statistische technieken gekwantificeerd moet worden, wordt een betrouwbaarheid van 95 procent gehanteerd.</text:p>
        <text:p text:style-name="ifm_p_mt.3.7mm_ifm">Een controleverklaring met een goedkeurende strekking impliceert dat, gegeven eerder genoemde betrouwbaarheid, de maximale afwijking niet groter is dan één procent en de maximale onzekerheid niet groter is dan drie procent van het totaalbedrag aan subsidiabele kosten dat in het financieel verslag wordt verantwoord. De hierna vermelde goedkeuringstoleranties zijn in dit kader van toepass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ard van de aangelegenheid</text:span></text:p>
              </table:table-cell>
              <table:table-cell table:style-name="table.cell.border-top.border-bottom.border-right.padding-top.bottom.pleft.pright" table:number-columns-spanned="4">
                <text:p text:style-name="text.cell.7.left"><text:span text:style-name="ifm_span_font.bold_color.ffffff_ifm">Controleverkla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Met 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Afwijkingen in het financieel verslag (fouten)</text:p>
            </table:table-cell>
            <table:table-cell table:style-name="table.cell.border-bottom.border-right.padding-top.top.pleft.pright">
              <text:p text:style-name="text.cell.7.left">&lt;1%</text:p>
            </table:table-cell>
            <table:table-cell table:style-name="table.cell.border-bottom.border-right.padding-top.top.pleft.pright">
              <text:p text:style-name="text.cell.7.left">≥ 1% en &lt;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text:p>
            </table:table-cell>
          </table:table-row>
          <table:table-row>
            <table:table-cell table:style-name="table.cell.border-bottom.border-left.border-right.padding-top.top.pleft.pright">
              <text:p text:style-name="text.cell.7.left">Het niet in staat zijn om voldoende en geschikte controle-informatie te verkrijgen (onzekerheden in de controle)</text:p>
            </table:table-cell>
            <table:table-cell table:style-name="table.cell.border-bottom.border-right.padding-top.top.pleft.pright">
              <text:p text:style-name="text.cell.7.left">&lt;3%</text:p>
            </table:table-cell>
            <table:table-cell table:style-name="table.cell.border-bottom.border-right.padding-top.top.pleft.pright">
              <text:p text:style-name="text.cell.7.left">≥ 3% en &lt;10%</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N.v.t.</text:p>
            </table:table-cell>
          </table:table-row>
        </table:table>
        <text:p text:style-name="ifm_p_mt.3.7mm_ifm">Voor de financiële rechtmatigheid worden alle geconstateerde fouten die van invloed zijn op de hoogte van de vaststelling van subsidie, voor zover mogelijk door de subsidieontvanger gecorrigeerd. Hierbij is het niet van belang of de tolerantiegrenzen worden overschreden.</text:p>
        <text:p text:style-name="ifm_p_mt.3.7mm_ifm">Indien de accountant zowel fouten in de verantwoordingsinformatie als onzekerheden in de controle aantreft, dan weegt hij deze bij zijn oordeelsvorming altijd in onderlinge samenhang.</text:p>
        <text:h text:style-name="ifm_p_font.bold-italic_mt.5.08mm_page.keep-with-next_ifm" text:outline-level="6">3.<text:s/>Verslaglegging</text:h>
        <text:p text:style-name="ifm_p_mt.4.23mm_ifm">De accountant legt de uitkomsten van de controle vast in een controleverklaring. Hiervoor wordt de meest actuele NBA-voorbeeldtekst in de Handleiding Regelgeving Accountancy, deel 3, sectie II, hoofdstuk 10.3: ‘Controleverklaring bij een subsidiedeclaratie in de (semi)publieke sector’ als basis gehanteerd. In de verklaring dient te staan dat de accountant dit accountantsprotocol heeft gevolgd.</text:p>
        <text:h text:style-name="ifm_p_font.bold-italic_mt.5.08mm_page.keep-with-next_ifm" text:outline-level="6">4.<text:s/>Reviewbeleid</text:h>
        <text:p text:style-name="ifm_p_mt.4.23mm_ifm">De Auditdienst Rijk (ADR) kan een review uitvoeren op de uitgevoerde accountantscontrole op deze subsidie. De accountant, die de subsidiecontrole heeft uitgevoerd, verstrekt de ADR desgevraagd alle inlichtingen en bescheiden<text:note text:id="n1" text:note-class="footnote"><text:note-citation text:label="1 ">1</text:note-citation><text:note-body><text:p text:style-name="ifm_p_font.normal_size.6.93pt_mt..5mm_indent.-0.1161in_mleft.0.1161in_ifm">Krachtens artikel 6.3 van de Comptabiliteitswet 2016 hebben EZK en LNV bij rechtspersonen, commanditaire vennootschappen, vennootschappen onder firma en natuurlijke personen die een beroep of bedrijf uitoefenen aan wie door de Staat of een derde voor rekening of risico van de Staat rechtstreeks of middellijk een subsidie, een lening of garantie wordt verstrekt het recht kennis te nemen van (interne) jaarrekeningen, jaarverslagen en daaraan toegevoegde overige gegevens, verantwoordingen, gegevens en documenten nodig voor vaststelling van subsidies, leningen en garanties en verslagen van onderzoeken van accountants hiernaar en naar aanleiding hiervan nadere inlichtingen in te winnen en zijn EZK en LNV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EZK en LNV zijn bevoegd van stukken inzake de betreffende controle uit de controledossiers kopieën te maken.</text:p></text:note-body></text:note>.</text:p>
      </text:section>
      <text:h text:style-name="ifm_p_font.bold_mt.5.08mm_page.keep-with-next_ifm" text:outline-level="2">ARTIKEL<text:s/>II<text:s/></text:h>
      <text:p text:style-name="ifm_p_mt.4.23mm_ifm">Deze regeling treedt in werking met ingang van 1 april 2020.</text:p>
      <text:p text:style-name="ifm_p_mt.3.7mm_ifm">Deze regeling zal met de toelichting in de Staatscourant worden geplaatst.</text:p>
      <text:p text:style-name="ifm_p_font.italic_mt.3.7mm_ifm">
                  's-Gravenhage,
                   30 januari 2020
               </text:p>
      <text:p text:style-name="ifm_p_font.italic_mt.3.7mm_ifm">De Minister van Economische Zaken en Klimaat,<text:line-break/>E.D.<text:s/>Wiebes</text:p>
      <text:p text:style-name="ifm_p_font.italic_mt.3.7mm_ifm">De Minister van Landbouw, Natuur en Voedselkwaliteit,<text:line-break/>C.J.<text:s/>Schouten</text:p>
      <text:h text:style-name="ifm_p_font.bold_mt.5.08mm_page.break-before_ifm" text:outline-level="3">TOELICHTING</text:h>
      <text:p text:style-name="ifm_p_mt.4.23mm_ifm">In artikel 50, tweede lid, aanhef en onderdeel c, van het Besluit nationale EZ-subsidies wordt bepaald dat de aanvraag tot vaststelling van de subsidie vergezeld gaat van een controleverklaring van een accountant of accountant-administratieconsulent als bedoeld in artikel 393, eerste lid, van Boek 2 van het Burgerlijk Wetboek, indien het subsidiebedrag € 125.000 of meer bedraagt. Uit deze controleverklaring moet blijken dat met de aanvraag wordt voldaan aan de voorschriften, bedoeld in artikel 4:45 van de Algemene wet bestuursrecht. Volgens het vijfde lid van artikel 50 van het Besluit nationale EZ-subsidies wordt de controleverklaring vastgesteld met inachtneming van bij ministeriële regeling te bepalen regels. Die zijn verder uitgewerkt in artikel 1.5 juncto bijlage 1.3 van de Regeling nationale EZK- en LNV-subsidies: de accountant of accountant-administratieconsulent controleert en stelt de controleverklaring vast met inachtneming van de voorschriften, gesteld in bijlage 1.3.</text:p>
      <text:p text:style-name="ifm_p_mt.3.7mm_ifm">De bijlage 1.3, behorende bij artikel 1.5 van de Regeling nationale EZK- en LNV-subsidies, wordt geactualiseerd. In deze bijlage is het controleprotocol opgenomen met aanwijzingen over de reikwijdte en de intensiteit van de controle aan de accountant, belast met de controle van het door de subsidieontvanger in te dienen financieel verslag opgenomen in de aanvraag om subsidievaststelling.</text:p>
      <text:p text:style-name="ifm_p_mt.3.7mm_ifm">In overleg met de Koninklijke Nederlandse Beroepsorganisatie voor Accountants (NBA) is het bestaande controleprotocol verduidelijkt. Het controleprotocol sluit nu beter aan op de eigen beroepsregels. Zo wordt de modelverklaring in bijlage 1.3 vervangen door de verwijzing naar de meest actuele NBA-voorbeeldtekst in de Handleiding Regelgeving Accountancy, deel 3, sectie II, hoofdstuk 10.3: ‘Controleverklaring bij een subsidiedeclaratie in de (semi)publieke sector’. Daarnaast sluit de gewenste accountantscontrole beter aan op toepassing van aanbestedingsregelgeving door subsidieontvangers.</text:p>
      <text:p text:style-name="ifm_p_mt.3.7mm_ifm">De regeling leidt niet tot het wijzigen van informatieverplichtingen, en daarom ook niet tot een toe- of afname van de regeldruk. Het dossier is voorgelegd aan het Adviescollege toetsing regeldruk en is niet geselecteerd voor formele advisering.</text:p>
      <text:p text:style-name="ifm_p_mt.3.7mm_ifm">Deze regeling treedt in werking op 1 april 2020, een vast verandermoment. Met bekendmaking minder dan twee maanden voordien wordt afgeweken van het beleid inzake vaste verandermomenten, zoals opgenomen in aanwijzing 4.17 van de Aanwijzingen voor de regelgeving. Deze afwijking is gerechtvaardigd omdat de doelgroep gebaat is bij een snelle inwerkingtreding.</text:p>
      <text:p text:style-name="ifm_p_font.italic_mt.3.7mm_ifm">De Minister van Economische Zaken en Klimaat,<text:line-break/>E.D.<text:s/>Wiebe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366</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366</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en de Minister van Landbouw, Natuur en Voedselkwaliteit van 30 januari 2020, nr. WJZ/20012924, tot wijziging van bijlage 1.3 van de Regeling nationale EZK- en LNV-subsidie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Minister van Economische Zaken en Klimaat en de Minister van Landbouw, Natuur en Voedselkwaliteit van 30 januari 2020, nr. WJZ/20012924, tot wijziging van bijlage 1.3 van de Regeling nationale EZK- en LNV-subsidies</meta:user-defined>
    <meta:user-defined meta:name="DCTERMS.alternative"/>
    <meta:user-defined meta:name="DCTERMS.W3CDTF/OVERHEIDop.datumOndertekening">2020-01-30</meta:user-defined>
    <meta:user-defined meta:name="DCTERMS.W3CDTF/DCTERMS.available">2020-02-05</meta:user-defined>
    <meta:user-defined meta:name="OVERHEIDop.Ruimtelijkplan/OVERHEIDop.bekendmakingBetreffendePlan"/>
  </office:meta>
</office:document-meta>
</file>