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27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verwegende dat:</text:p>
            <text:p text:style-name="common-al">in Zaandam in de Linnaeusstraat tegenover huisnummer 35 een ondergrondse afvalcontainer wordt geplaatst;</text:p>
            <text:p text:style-name="common-al">gekozen is deze achter het trottoir te plaatsen om twee parkeerplaatsen niet te laten vervallen;</text:p>
            <text:p text:style-name="common-al">deze twee parkeerplaatsen op werkdagen tussen 7.00 en 18.00 uur vrij moeten blijven om de container te kunnen lossen;</text:p>
            <text:p text:style-name="common-al">in het weekeinde en de avonduren deze twee parkeerplaatsen nog kunnen worden gebruikt wanneer de parkeerdruk hoog is; </text:p>
            <text:p text:style-name="common-al">oplossing is een laad- en losplek aan te wijzen op deze locatie voor maandag tot en met vrijdag van 7.00-18.00 uur;</text:p>
            <text:p text:style-name="common-al">hiervoor een verkeersbesluit nodig is;</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in de Linnaeusstraat, tegenover huisnummer 35,  twee parkeerplaatsen aan te wijzen als een laad- en losplek op maandag tot en met vrijdag tussen 7.00 - 18 uur door middel van het plaatsen van verkeersborden E7 met onderborden en het aanbrengen van markering zoals bedoeld in bijlage 1 van het Reglement verkeersregels en verkeerstekens 1990.</text:p>
            <text:p text:style-name="common-al">Namens het college van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30 januari 2020,</text:span>
          </text:p>
            <text:p text:style-name="common-al">
            <text:span text:style-name="nadrukvet">m a k e n  b e k e n d :</text:span>
          </text:p>
            <text:p text:style-name="common-al">dat zij hebben besloten:</text:p>
            <text:p text:style-name="common-al">in Zaandam;</text:p>
            <text:p text:style-name="common-al">op de Linnaeusstraat, tegenover huisnummer 35,  twee parkeerplaatsen aan te wijzen als een laad- en losplek op maandag tot en met vrijdag tussen 7.00 - 18 uur door middel van het plaatsen van verkeersborden E7 met onderborden en het aanbrengen van markering zoals bedoeld in bijlage 1 van het Reglement verkeersregels en verkeerstekens 1990. </text:p>
            <text:p text:style-name="common-al">Namens het college van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van 2 P-plaatsen al een laad-en losplek tbv OAC - Linnaeusstraat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2775</meta:user-defined>
    <meta:user-defined meta:name="DCTERMS.abstract">in Zaandam, op de Linnaeusstraat tegenover huisnummer 35,  twee parkeerplaatsen aanwijzen als een laad- en losplek voor AOC</meta:user-defined>
    <meta:user-defined meta:name="OVERHEIDop.verkeersbordcode">E7</meta:user-defined>
    <dc:language>nl</dc:language>
    <meta:user-defined meta:name="OVERHEID.EPSG28992/DC.spatial">118521,944 494093,722</meta:user-defined>
    <meta:user-defined meta:name="DC.title">2020-2775</meta:user-defined>
    <meta:user-defined meta:name="OVERHEID.PostcodeHuisnummer/OVERHEIDop.postcodeHuisnummer">1504CA 9</meta:user-defined>
    <meta:user-defined meta:name="OVERHEIDop.straatnaam">Linnaeusstraat</meta:user-defined>
    <meta:user-defined meta:name="OVERHEIDop.woonplaats">Zaandam</meta:user-defined>
    <meta:user-defined meta:name="DCTERMS.W3CDTF/DCTERMS.available">2020-02-05</meta:user-defined>
    <meta:user-defined meta:name="OVERHEIDop.StcrtID/DC.identifier">stcrt-2020-7355</meta:user-defined>
    <meta:user-defined meta:name="DCTERMS.W3CDTF/OVERHEIDop.jaargang">2020</meta:user-defined>
    <meta:user-defined meta:name="OVERHEIDop.publicationIssue">7355</meta:user-defined>
    <meta:user-defined meta:name="OVERHEIDop.versieInformatie"/>
  </office:meta>
</office:document-meta>
</file>