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 ONTWERPBESTEMMINGSPLAN Maaslandstraat 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donderdag 6 februari 2020 tot en met woensdag 18 maart 2020 ter inzage ligt het ontwerpbestemmingsplan Maaslandstraat Horn.</text:p>
            <text:p text:style-name="common-al">Het bestemmingsplan voorziet in de herstructurering van het plangebied. De bestaande verouderde ‘bejaardenwoningen’ worden gesloopt en vervangen door 36 nieuw te bouwen levensloopbestendige huurwoningen (16 grondgebonden woningen en 20 nultredenwoningen).</text:p>
            <text:p text:style-name="common-al">Het ontwerpbestemmingsplan is digitaal op de landelijke website <text:a xlink:href="https://www.ruimtelijkeplannen.nl/" xlink:type="simple">https://www.ruimtelijkeplannen.nl</text:a> te raadplegen via de link: <text:a xlink:href="https://www.ruimtelijkeplannen.nl/?planidn=NL.IMRO.1640.BP19HoMaaslandstr-ON01" xlink:type="simple">NL.IMRO.1640.BP19HoMaaslandstr-ON01</text:a> (=planidentificatienummer/IDN)</text:p>
            <text:p text:style-name="common-al">De bronbestanden zijn beschikbaar via de link <text:a xlink:href="http://leudal.gemeentedocumenten.nl/Publicatie/NL.IMRO.1640.BP19HoMaaslandstr-ON01" xlink:type="simple">bronbestanden ON01 Maaslandstraat te Horn</text:a></text:p>
            <text:p text:style-name="common-al">Daarnaast ligt een papieren versie van het ontwerpbestemmingsplan met bijbehorende stukken ter inzage bij de publieksbalie in Heythuysen, Leudalplein 1.</text:p>
            <text:p text:style-name="common-al">Gedurende de termijn van tervisielegging kan een ieder schriftelijk en\of mondeling zienswijzen over het ontwerpbestemmingsplan naar voren brengen.</text:p>
            <text:p text:style-name="common-al">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4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4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9HoMaaslandstr-ON01</meta:user-defined>
    <meta:user-defined meta:name="OVERHEIDop.Ruimtelijkeplannen/DC.type">bestemmingsplan</meta:user-defined>
    <dc:language>nl</dc:language>
    <meta:user-defined meta:name="OVERHEID.Gemeente/DC.spatial">Leudal</meta:user-defined>
    <meta:user-defined meta:name="OVERHEID.EPSG28992/DC.spatial">193874,417 357877,194</meta:user-defined>
    <meta:user-defined meta:name="DC.title">Leudal- ONTWERPBESTEMMINGSPLAN Maaslandstraat Horn</meta:user-defined>
    <meta:user-defined meta:name="OVERHEID.PostcodeHuisnummer/OVERHEIDop.postcodeHuisnummer">6085CC 55</meta:user-defined>
    <meta:user-defined meta:name="OVERHEIDop.straatnaam">Maaslandstraat</meta:user-defined>
    <meta:user-defined meta:name="OVERHEIDop.woonplaats">Horn</meta:user-defined>
    <meta:user-defined meta:name="DCTERMS.W3CDTF/DCTERMS.available">2020-02-05</meta:user-defined>
    <meta:user-defined meta:name="DCTERMS.W3CDTF/OVERHEIDop.jaargang">2020</meta:user-defined>
    <meta:user-defined meta:name="OVERHEIDop.publicationIssue">7349</meta:user-defined>
    <meta:user-defined meta:name="OVERHEIDop.StcrtID/DC.identifier">stcrt-2020-7349</meta:user-defined>
    <meta:user-defined meta:name="OVERHEIDop.versieInformatie"/>
  </office:meta>
</office:document-meta>
</file>