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1 januari 2020, kenmerk 2019-2380572/IT2020638, houdende de verlenging van het verlenen van toestemming voor het afleveren van een geneesmiddel zonder handelsvergunning in Nederland vanwege een tekort van Floxapen, poeder voor orale suspensie 125 mg/5 ml (RVG 1431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 maart 2019, kenmerk 2019-2251245/IT 2020638 (stcrt 2019-12829) is in verband met het door de houder van de handelsvergunning bij de inspectie gemelde geneesmiddelentekort van Floxapen, poeder voor orale suspensie 125 mg/5 ml (RVG 14314) door de inspectie op basis van artikel 40 lid 3 onder c van de Geneesmiddelenwet, nader uitgewerkt in artikel 3.17a Regeling Geneesmiddelenwet, vanaf 6 maart 2019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EU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ze toestemming is verleend tot en met 22 mei 2019, bij besluit van 17 mei 2019, kenmerk 2019-2285989/IT 2020638 (stcrt 2019-29121) verlengd tot en met 8 augustus 2019, bij besluit van 31 juli 2019, kenmerk 2019-2328899/IT2020638 (stcrt 2019-44168) verlengd tot en met 8 november 2019 en vervolgens bij besluit van 29 oktober 2019 kenmerk 2019-2328899/IT 2020638 (stcrt-2019-60010) verlengd tot en met 8 februari 2020. Deze toestemming is verleend onder de volgende voorwaarden:</text:p>
      <text:p text:style-name="ifm_p_indent.-5mm_mleft.5mm_ifm">•<text:tab/>in nadere afstemming met het College ter Beoordeling van Geneesmiddelen (CBG) is deze toestemming van toepassing voor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text:p>
      <text:p text:style-name="ifm_p_indent.-5mm_mleft.5mm_ifm">•<text:tab/>verder is dit besluit tevens van toepassing op buiten de door het College ter Beoordeling van Geneesmiddelen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loxapen, poeder voor orale suspensie 125 mg/5 ml (RVG 14314) weer voldoende voorradig zal zijn voor groothandelaren of apothekers teneinde in de behoeften van patiënten te kunnen voorzien.</text:p>
      <text:p text:style-name="ifm_p_mt.3.7mm_ifm">Mede op grond daarvan besluit ik dat de toestemming vooralsnog wordt verlengd tot en met uiterlijk <text:span text:style-name="ifm_span_font.italic_ifm">woensdag 8 april 2020</text:span>. Dit besluit heeft daarom betrekking op de periode tot en met <text:span text:style-name="ifm_span_font.italic_ifm">woensdag 8 april 2020</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344</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344</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31 januari 2020, kenmerk 2019-2380572/IT2020638, houdende de verlenging van het verlenen van toestemming voor het afleveren van een geneesmiddel zonder handelsvergunning in Nederland vanwege een tekort van Floxapen, poeder voor orale suspensie 125 mg/5 ml (RVG 1431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3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31 januari 2020, kenmerk 2019-2380572/IT2020638, houdende de verlenging van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DCTERMS.available">2020-02-03</meta:user-defined>
    <meta:user-defined meta:name="OVERHEIDop.Ruimtelijkplan/OVERHEIDop.bekendmakingBetreffendePlan"/>
  </office:meta>
</office:document-meta>
</file>