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Minister voor Milieu en Wonen maakt bekend dat zij bij besluit van 15 januari 2020, kenmerk IenM/BSK-2020/8207, met toepassing van artikel 90, tweede, derde en vierde lid, van de Wet geluidhinder, de ten hoogste toelaatbare waarde van de geluidsbelasting heeft vastgesteld die de gevels van woningen gelegen aan de wegen ‘Paleisring en de Schouwburgring’ te Tilburg, gemeente Tilburg, vanwege de wegen ‘Paleisring en Schouwburgring’ mogen ondervinden.</text:p>
      <text:p text:style-name="ifm_p_mt.3.7mm_ifm">Met toepassing van artikel 90, vijfde lid, van de Wet geluidhinder heeft zij bij voornoemd besluit tevens de maatregelen vastgesteld die strekken tot het terugbrengen van de geluidsbelasting, vanwege de wegen ‘Paleisring en Schouwburgrin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1 februari 2020 gedurende de bezwaartermijn ter inzage bij:</text:p>
      <text:p text:style-name="ifm_p_indent.-5mm_mleft.5mm_ifm">–<text:tab/>het gemeentehuis van de gemeente Tilburg, Spoorlaan 181 te Tilburg, gedurende 6 weken op maandag, woensdag en vrijdag van 8.00 uur tot 18.00 uur en op dinsdag en donderdag van 8.00 tot 20.0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Minister voor Milieu en Wonen</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334</text:span><text:tab/>1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334</text:span><text:tab/>1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0-02-10</meta:user-defined>
  </office:meta>
</office:document-meta>
</file>