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januari 2010, nr. 18631647, houdende wijziging van het Instellingsbesluit Evaluatiecommissie NWO in verband met de aanpassing titulatuur van leden van de Evaluatiecommissie NWO</text:h>
      <text:p text:style-name="ifm_p_mt.3.7mm_ifm">De Minister van Onderwijs, Cultuur en Wetenschap,</text:p>
      <text:p text:style-name="ifm_p_mt.3.7mm_ifm">Gelet op art. 2 van de Wet vergoedingen adviescolleges en commissies;</text:p>
      <text:p text:style-name="ifm_p_mt.3.7mm_indent.0mm_ifm">Besluit:</text:p>
      <text:h text:style-name="ifm_p_font.bold_mt.5.08mm_page.keep-with-next_ifm" text:outline-level="2">ARTIKEL<text:s/>I<text:s/></text:h>
      <text:p text:style-name="ifm_p_font.roman_mt.4.23mm_ifm">In het eerste lid van artikel 4 van het Instellingsbesluit Evaluatiecommissie NWO wordt de naam ‘prof. dr. A Mulder’ vervangen door: drs. J. L. Mulder en de naam 'prof. dr. M. Jansen' door drs. M. Jans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in de Staatscourant worden geplaatst en in afschrift worden gezonden aan betrok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18</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18</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januari 2010, nr. 18631647, houdende wijziging van het Instellingsbesluit Evaluatiecommissie NWO in verband met de aanpassing titulatuur van leden van de Evaluatiecommissie NWO</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Minister van Onderwijs, Cultuur en Wetenschap van 30 januari 2010, nr. 18631647, houdende wijziging van het Instellingsbesluit Evaluatiecommissie NWO in verband met de aanpassing titulatuur van leden van de Evaluatiecommissie NWO</meta:user-defined>
    <meta:user-defined meta:name="DCTERMS.W3CDTF/DCTERMS.available">2020-02-07</meta:user-defined>
  </office:meta>
</office:document-meta>
</file>