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Dokter Bloemstraat in Spi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314</text:p>
            <text:p text:style-name="al">ZAAKNUMMER  ZK19002854</text:p>
            <text:p text:style-name="al"/>
            <text:p text:style-name="al">D19.011187</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Wij hebben een verzoek ontvangen om nabij de Dokter Bloemstraat in Spierdijk een elektrisch laadpunt te realiseren voor het laden van elektrische voertuigen. Een laadpaal ten behoeve van het elektrisch vervoer is voor een netwerk van laadpunten noodzakelijk.</text:p>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Wij hebben de bewoners nabij Dokter Bloemstraat 10 schriftelijk geïnformeerd over ons voornemen om een elektrische laadpaal op de Dokter Bloemstraat te plaatsen en hier twee parkeerplaatsen bij aan te wijzen waarop elektrische rijders kunnen laden en wij hierop geen zienswijzen hebben ontvangen. In het onderstaande besluit de verkeerstekens zullen worden benoemd conform artikel 96 van het RVV 1990.</text:p>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worden, op de Dokter Bloemstraat in Spierdijk,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14). </text:p>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31 januari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9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9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Koggenland - Openbare Laadpaal - Dokter Bloemstraat Spi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4715,813 518156,447</meta:user-defined>
    <meta:user-defined meta:name="DC.title">VERKEERSBESLUIT Laadpaal Dokter Bloemstraat in Spierdijk</meta:user-defined>
    <meta:user-defined meta:name="OVERHEID.PostcodeHuisnummer/OVERHEIDop.postcodeHuisnummer">1641LZ 1</meta:user-defined>
    <meta:user-defined meta:name="OVERHEIDop.straatnaam">Oeverland</meta:user-defined>
    <meta:user-defined meta:name="OVERHEIDop.woonplaats">Spierdijk</meta:user-defined>
    <meta:user-defined meta:name="DCTERMS.W3CDTF/DCTERMS.available">2020-02-04</meta:user-defined>
    <meta:user-defined meta:name="OVERHEIDop.StcrtID/DC.identifier">stcrt-2020-7297</meta:user-defined>
    <meta:user-defined meta:name="OVERHEIDop.externeBijlage">Tekening|exb-2020-5163</meta:user-defined>
    <meta:user-defined meta:name="DCTERMS.W3CDTF/OVERHEIDop.jaargang">2020</meta:user-defined>
    <meta:user-defined meta:name="OVERHEIDop.publicationIssue">7297</meta:user-defined>
    <meta:user-defined meta:name="OVERHEIDop.versieInformatie"/>
  </office:meta>
</office:document-meta>
</file>