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Amersfoort wijk  Vathorst: het aanwijzen van parkeervakken voor het elektrisch laden van voertuigen aan het Baikalmeer thv van de kruising Balatonmeer 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6133410</text:span></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text:p>
            <text:p text:style-name="considerans.al"> dat de gemeente uit milieuoverwegingen positief staat tegenover het gebruik van elektrische voertuigen en het stimuleren daarvan;</text:p>
            <text:p text:style-name="considerans.al"> 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vier parkeerplaatsen worden gereserveerd voor alleen elektrische auto’s;</text:p>
            <text:p text:style-name="considerans.al"> 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Baikalmeer; </text:p>
            <text:p text:style-name="considerans.al">dat de gemeente toestemming geeft aan Park ‘n Charge voor het plaatsen van openbare oplaadpalen op de Baikalmeer ter hoogte van dat dit gebeurt volgens de geldende afspraken tussen de gemeente en Park ’n Charge;</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Baikalmeer ter hoogte van de kruising Balatonmeer 65 (zie bijlage) vier parkeervakken gelegen naast het oplaadpunt voor elektrische voertuigen aan te wijzen als parkeerplaats voor het laden van elektrische voertuigen, volgens de bijlage bij dit besluit;</text:p>
            <text:p text:style-name="last-al">dit aan de weggebruikers kenbaar te maken door het aanbrengen van vier witte gemarkeerde kruizen in dit parkeervak en het plaatsen van 2 borden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4 febr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Baikal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6133410</meta:user-defined>
    <meta:user-defined meta:name="OVERHEIDop.verkeersbordcode">E4</meta:user-defined>
    <dc:language>nl</dc:language>
    <meta:user-defined meta:name="OVERHEID.EPSG28992/DC.spatial">157350,58 467465,257</meta:user-defined>
    <meta:user-defined meta:name="OVERHEID.EPSG28992/DC.spatial">157350,766 467458,671</meta:user-defined>
    <meta:user-defined meta:name="DC.title">Verkeersbesluit gemeente Amersfoort wijk  Vathorst: het aanwijzen van parkeervakken voor het elektrisch laden van voertuigen aan het Baikalmeer thv van de kruising Balatonmeer 65</meta:user-defined>
    <meta:user-defined meta:name="OVERHEID.PostcodeHuisnummer/OVERHEIDop.postcodeHuisnummer">3825VE 65</meta:user-defined>
    <meta:user-defined meta:name="OVERHEID.PostcodeHuisnummer/OVERHEIDop.postcodeHuisnummer">3825VE 65</meta:user-defined>
    <meta:user-defined meta:name="OVERHEIDop.straatnaam">Balatonmeer</meta:user-defined>
    <meta:user-defined meta:name="OVERHEIDop.straatnaam">Balatonmeer</meta:user-defined>
    <meta:user-defined meta:name="OVERHEIDop.woonplaats">Amersfoort</meta:user-defined>
    <meta:user-defined meta:name="OVERHEIDop.woonplaats">Amersfoort</meta:user-defined>
    <meta:user-defined meta:name="DCTERMS.W3CDTF/DCTERMS.available">2020-02-04</meta:user-defined>
    <meta:user-defined meta:name="OVERHEIDop.StcrtID/DC.identifier">stcrt-2020-7292</meta:user-defined>
    <meta:user-defined meta:name="DCTERMS.W3CDTF/OVERHEIDop.jaargang">2020</meta:user-defined>
    <meta:user-defined meta:name="OVERHEIDop.publicationIssue">7292</meta:user-defined>
    <meta:user-defined meta:name="OVERHEIDop.versieInformatie"/>
  </office:meta>
</office:document-meta>
</file>