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Vathorst: het aanwijzen van parkeervakken voor het elektrisch laden van voertuigen aan de Uithuizenpolder thv numme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text:span text:style-name="nadrukcur">Docsnr.:6133318</text:span> </text:p>
            <text:p text:style-name="context_bottom"/>
          </text:section>
          <text:p text:style-name="aanhef_wie">Burgemeester en wethouders van Amersfoort</text:p>
          <text:section text:name="considerans_id1-3-2-1-3" text:style-name="considerans">
            <text:p text:style-name="tussenkopcur">
            <text:span text:style-name="nadrukvet">Overwegende</text:span>
          </text:p>
            <text:p text:style-name="considerans.al">dat de gemeente een doelstelling heeft om klimaatneutraal te zijn in 2030; </text:p>
            <text:p text:style-name="considerans.al">dat de gemeente uit milieuoverwegingen positief staat tegenover het gebruik van elektrische voertuigen en het stimuleren daarvan; </text:p>
            <text:p text:style-name="considerans.al">dat voor elektrisch vervoer een netwerk van oplaadlocaties noodzakelijk is; </text:p>
            <text:p text:style-name="considerans.al">dat dit gebeurt door het aanwijzen en aanleggen van oplaadpunten voor elektrische voertuigen in Amersfoort; </text:p>
            <text:p text:style-name="considerans.al">dat oplaadpunten bij voorkeur worden aangelegd op locaties die goed in het zicht staan en goed bereikbaar zijn; </text:p>
            <text:p text:style-name="considerans.al">dat om het elektrisch rijden te stimuleren bij een oplaadpunt vier parkeerplaatsen worden gereserveerd voor alleen elektrische auto’s;</text:p>
            <text:p text:style-name="considerans.al"> dat oplaadpunten voor algemeen gebruik zijn bestemd; </text:p>
            <text:p text:style-name="considerans.al">dat er geen of onvoldoende oplaadpunten zijn in de directe omgeving van de aanvrager; </text:p>
            <text:p text:style-name="considerans.al">dat er geen parkeer- of oplaadmogelijkheden zijn op eigen terrein van de aanvrager; </text:p>
            <text:p text:style-name="considerans.al">dat daarom medewerking wordt verleend aan het verzoek om oplaadpunten voor elektrische voertuigen te realiseren op de Uithuizenpolder; </text:p>
            <text:p text:style-name="considerans.al">dat de gemeente toestemming geeft aan Park ‘n Charge voor het plaatsen van openbare oplaadpalen op de Uithuizenpolder ter hoogte van nummer 2 en daar 4 parkeervakken zal aanwijzen voor het opladen van elektrische voertuigen;</text:p>
            <text:p text:style-name="considerans.al"> dat dit gebeurt volgens de geldende afspraken tussen de gemeente en Park ’n Charge;</text:p>
            <text:p text:style-name="considerans.al">dat deze verkeersmaatregelen genomen worden overeenkomstig artikel 2 van de Wegenverkeerswet; </text:p>
            <text:p text:style-name="considerans.al">dat overleg met de politie heeft plaatsgevonden;</text:p>
            <text:p text:style-name="considerans.al"> dat deze wegen in beheer zijn bij, en zijn gelegen binnen de gemeente Amersfoor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m op de Uithuizenpolder ter hoogte van nummer 2 (zie bijlage) vier parkeervakken gelegen naast het oplaadpunt voor elektrische voertuigen aan te wijzen als parkeerplaats voor het laden van elektrische voertuigen, volgens de bijlage bij dit besluit;</text:p>
            <text:p text:style-name="last-al">dit aan de weggebruikers kenbaar te maken door het aanbrengen van vier witte gemarkeerde kruizen in dit parkeervak en het plaatsen van 2 borden E4 van de Bijlage 1 van het Reglement verkeerstekens en verkeersregels 1990 (RVV) met onderbord ‘laden elektrische auto’s’.</text:p>
            <text:list text:style-name="id1-3-2-2-1-4">
              <text:list-item text:style-override="id1-3-2-2-1-4-1">
                <text:number/>
                <text:p text:style-name="al"/>
              </text:list-item>
            </text:list>
            <text:list text:style-name="id1-3-2-2-1-5">
              <text:list-item text:style-override="id1-3-2-2-1-5-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4 februari 2020</text:span>
            <text:span text:style-name="datum"/>
          </text:p>
          </text:section>
          <text:section text:name="ondertekening_id1-3-2-3-2">
            <text:p>Burgemeester en wethouders van Amersfoort</text:p>
            <text:p><text:span text:style-name="deze">Namens deze,</text:span></text:p>
            <text:p><text:span text:style-name="ondertekening_naam"><text:span text:style-name="voornaam">J.W. Boelhouwers</text:span><text:span text:style-name="achternaam"/></text:span></text:p>
            <text:p>Afdelingsmanager Stad en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9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9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Uithuizenpo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Docsnr.:6133318 </meta:user-defined>
    <meta:user-defined meta:name="OVERHEIDop.verkeersbordcode">E4</meta:user-defined>
    <dc:language>nl</dc:language>
    <meta:user-defined meta:name="OVERHEID.EPSG28992/DC.spatial">157399,921 467635,399</meta:user-defined>
    <meta:user-defined meta:name="DC.title">Verkeersbesluit gemeente Amersfoort wijk Vathorst: het aanwijzen van parkeervakken voor het elektrisch laden van voertuigen aan de Uithuizenpolder thv nummer 2</meta:user-defined>
    <meta:user-defined meta:name="OVERHEID.PostcodeHuisnummer/OVERHEIDop.postcodeHuisnummer">3825JP 46</meta:user-defined>
    <meta:user-defined meta:name="OVERHEIDop.straatnaam">Meijepolder</meta:user-defined>
    <meta:user-defined meta:name="OVERHEIDop.woonplaats">Amersfoort</meta:user-defined>
    <meta:user-defined meta:name="DCTERMS.W3CDTF/DCTERMS.available">2020-02-04</meta:user-defined>
    <meta:user-defined meta:name="OVERHEIDop.StcrtID/DC.identifier">stcrt-2020-7290</meta:user-defined>
    <meta:user-defined meta:name="DCTERMS.W3CDTF/OVERHEIDop.jaargang">2020</meta:user-defined>
    <meta:user-defined meta:name="OVERHEIDop.publicationIssue">7290</meta:user-defined>
    <meta:user-defined meta:name="OVERHEIDop.versieInformatie"/>
  </office:meta>
</office:document-meta>
</file>