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86</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H.J. van der Voort benoemd tot lid van de Eerste Kamer der Staten-Generaal</text:h>
      <text:p text:style-name="ifm_p_mt.7.4mm_ifm">De voorzitter van de Kiesraad, in zijn hoedanigheid van voorzitter van het centraal stembureau voor de verkiezing van de leden van de Eerste Kamer der Staten-Generaal, maakt bekend dat de heer P.H.J. van der Voort, wonende te Boksum, bij besluit van 30 januari 2020 benoemd is tot lid van de Eerste Kamer. Het betreft de benoeming in de vacature die is ontstaan door het ontslag per 29 januari 2020 van mevrouw A.C. van Huffelen, wonende te Utrecht.</text:p>
      <text:p text:style-name="ifm_p_font.italic_mt.3.7mm_ifm">
                  ’s-Gravenhage,
                   30 januari 2020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286</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286</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H.J. van der Voort benoemd tot lid van de Eerste Kamer der Staten-Generaal</dc:title>
    <meta:user-defined meta:name="OVERHEIDop.DienstAgentschapInstellingOfProject/DC.creator">Centraal Stembureau's (cluster)</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72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8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P.H.J. van der Voort benoemd tot lid van de Eerste Kamer der Staten-Generaal</meta:user-defined>
    <meta:user-defined meta:name="DCTERMS.W3CDTF/DCTERMS.available">2020-02-03</meta:user-defined>
  </office:meta>
</office:document-meta>
</file>