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terinzagelegging ontwerpuitwerkingsplan Oegstgeest aan de Rijn, Rhijnhofweg zuid, plandeel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uitwerkingsplan Oegstgeest aan de Rijn, Rhijnhofweg zuid, plandeel noord’ met identificatiecode NL.IMRO.0579.UPRhwZuid-ON01, overeenkomstig artikel 3.8 van de Wet ruimtelijke ordening, met ingang van 6 februari 2020 tot 19 maart 2020 ter inzage ligt. </text:p>
            <text:p text:style-name="common-al">Bestemmingsplangebied</text:p>
            <text:p text:style-name="common-al">Het plangebied ligt aan de westelijke rand van de gemeente Oegstgeest. Het wordt aan de westzijde begrensd door de Oude Rijn met aanliggend het stedelijk gebied van Valkenburg (gemeente Katwijk). Het plangebied ligt aan de westzijde aan de Rhijnhofweg die grenst aan de geprojecteerde nieuw te graven Binnenrijn ter hoogte van de gegraven waterpartij en ten oosten waarvan het bedrijvenpark Nieuw-Rhijngeest Zuid is gelegen. Ten noorden en zuiden van het plangebied zijn woningen gesitueerd.</text:p>
            <text:p text:style-name="common-al">Het ontwerpuitwerkingsplan en de bijbehorende stukken zijn digitaal te vinden op de landelijke site <text:a xlink:href="http://www.ruimtelijkeplannen.nl" xlink:type="simple"><text:span text:style-name="nadrukondlijn">www.ruimtelijkeplannen.nl</text:span></text:a> en via de website van de gemeente www.oegstgeest.nl&gt; bestemmingplannen&gt; nu-ter-inzage wordt u doorgelinkt naar deze landelijke site. Ook kan een papierenversie van het ontwerpuitwerkingsplan gedurende deze termijn bij de receptie van het gemeentehuis, Rhijngeesterstraatweg 13 te Oegstgeest worden ingezien. Wij wijzen u er wel op dat de papieren versie minder gebruiksvriendelijk is dan de digitale versie en adviseren u het bestemmingsplan via ruimtelijkeplannen.nl te raadplegen. </text:p>
            <text:p text:style-name="common-al">Zienswijzen</text:p>
            <text:p text:style-name="common-al">Tijdens deze termijn kan een ieder gemotiveerd zijn zienswijze over het ontwerpbestemmingsplan indienen. Dit kan mondeling, maar wij geven de voorkeur aan een schriftelijk zienswijze. Vermeld altijd uw naam en adresgegevens. Anonieme zienswijzen nemen wij niet in behandeling. Een schriftelijke zienswijze kan worden gericht aan de gemeenteraad van Oegstgeest, postbus 1270, 2340 BG Oegstgeest, o.v.v. Z/19/127938 / zienswijze ontwerpuitwerkingsplan Oegstgeest aan de Rijn, Rhijnhofweg zuid, plandeel noord. </text:p>
            <text:p text:style-name="common-al">Voor het indienen van een mondelinge zienswijze maakt u een afspraak met een medewerker van Team Ruimte/ Beleid en Advi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7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7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Oegstge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9.UPRhwZuid-ON01</meta:user-defined>
    <meta:user-defined meta:name="OVERHEIDop.Ruimtelijkeplannen/DC.type">wijzigings- of uitwerkingsplan</meta:user-defined>
    <dc:language>nl</dc:language>
    <meta:user-defined meta:name="OVERHEID.Gemeente/DC.spatial">Oegstgeest</meta:user-defined>
    <meta:user-defined meta:name="DC.title">Gemeente Oegstgeest - terinzagelegging ontwerpuitwerkingsplan Oegstgeest aan de Rijn, Rhijnhofweg zuid, plandeel noord</meta:user-defined>
    <meta:user-defined meta:name="DCTERMS.W3CDTF/DCTERMS.available">2020-02-05</meta:user-defined>
    <meta:user-defined meta:name="DCTERMS.W3CDTF/OVERHEIDop.jaargang">2020</meta:user-defined>
    <meta:user-defined meta:name="OVERHEIDop.publicationIssue">7278</meta:user-defined>
    <meta:user-defined meta:name="OVERHEIDop.StcrtID/DC.identifier">stcrt-2020-7278</meta:user-defined>
    <meta:user-defined meta:name="OVERHEIDop.versieInformatie"/>
  </office:meta>
</office:document-meta>
</file>