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Greenteweg 7, Genemui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wartewaterland maken op grond van artikel 3.8 van de Wet ruimtelijke ordening het volgende bekend: De gemeenteraad van Zwartewaterland heeft op 23</text:p>
            <text:p text:style-name="common-al">januari 2020 besloten het bestemmingsplan Greenteweg 7, Genemuiden vast te stellen. De gemeenteraad heeft besloten om voor dit bestemmingsplan geen exploitatieplan vast te stellen.</text:p>
            <text:p text:style-name="common-al">
            <text:span text:style-name="nadrukvet"/>
          </text:p>
            <text:p text:style-name="common-al">
            <text:span text:style-name="nadrukvet">Inzage</text:span>
          </text:p>
            <text:p text:style-name="common-al">Het bestemmingsplan ligt met ingang van 05 februari 2020 gedurende zes weken ter inzage. De stukken kunnen in die periode worden ingezien bij de balie van het gemeentehuis en op de website van de gemeente. Ook zijn de stukken in te zien op <text:a xlink:href="http://www.ruimtelijkeplannen.nl/" xlink:type="simple">www.ruimtelijkeplannen.nl</text:a> het planidentificatienummer is: NL.IMRO.1896.BP0058-VS01.</text:p>
            <text:p text:style-name="common-al">
            <text:span text:style-name="nadrukvet"/>
          </text:p>
            <text:p text:style-name="common-al">
            <text:span text:style-name="nadrukvet">Zienswijze</text:span>
          </text:p>
            <text:p text:style-name="common-al">Tegen het besluit tot vaststelling kan van 06 februari t/m 18 maart 2020 door belanghebbenden die redelijkerwijs niet in staat te zijn geweest om een zienswijze in te dienen beroep worden ingesteld bij de Afdeling bestuursrechtspraak van de Raad van State. Als een belanghebbende beroep instelt kan deze verzoeken om een voorlopige voorziening. Dit verzoek moeten worden gericht aan de voorzieningenrechter van de voornoemde afdeling. Het vaststellingsbesluit treedt in werking op 19 maart 2020, tenzij voor deze datum een verzoek om voorlopige voorziening is ingediend. In dat geval wordt het besluit opgeschort totdat op he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74</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7274</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7274</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xml/MC-DRP-PlanRuimtelijk-Web-ZM.xml</meta:user-defined>
    <meta:user-defined meta:name="OVERHEID.Gemeente/DC.creator">Zwartewater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896.BP0058-VS01</meta:user-defined>
    <meta:user-defined meta:name="OVERHEIDop.Ruimtelijkeplannen/DC.type">bestemmingsplan</meta:user-defined>
    <dc:language>nl</dc:language>
    <meta:user-defined meta:name="OVERHEID.Gemeente/DC.spatial">Zwartewaterland</meta:user-defined>
    <meta:user-defined meta:name="OVERHEID.EPSG28992/DC.spatial">198232,215 515286,356</meta:user-defined>
    <meta:user-defined meta:name="DC.title">Ontwerp bestemmingsplan Greenteweg 7, Genemuiden</meta:user-defined>
    <meta:user-defined meta:name="OVERHEID.PostcodeHuisnummer/OVERHEIDop.postcodeHuisnummer">8281RC 7</meta:user-defined>
    <meta:user-defined meta:name="OVERHEIDop.straatnaam">Greenteweg</meta:user-defined>
    <meta:user-defined meta:name="OVERHEIDop.woonplaats">Genemuiden</meta:user-defined>
    <meta:user-defined meta:name="DCTERMS.W3CDTF/DCTERMS.available">2020-02-05</meta:user-defined>
    <meta:user-defined meta:name="DCTERMS.W3CDTF/OVERHEIDop.jaargang">2020</meta:user-defined>
    <meta:user-defined meta:name="OVERHEIDop.publicationIssue">7274</meta:user-defined>
    <meta:user-defined meta:name="OVERHEIDop.StcrtID/DC.identifier">stcrt-2020-7274</meta:user-defined>
    <meta:user-defined meta:name="OVERHEIDop.versieInformatie"/>
  </office:meta>
</office:document-meta>
</file>