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68</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Gaasperdammerweg),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it besluit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Rijkswaterstaat verbreedt de komende jaren de A9 tussen de knooppunten Holendrecht en Diemen (Gaasperdammerweg). De werkzaamheden aan de A9 maken deel uit van de weguitbreiding Schiphol – Amsterdam – Almere. De extra rijstroken zorgen ervoor dat de doorstroming verbetert, en daarmee de bereikbaarheid van de noordelijke Randstad. Ook wordt de leefbaarheid in de omgeving vergroot; er wordt een circa 3 km lange tunnel gebouwd die zorgt voor schonere lucht en minder geluid. Het werk aan de Gaasperdammerweg is klaar in 2020.</text:p>
      <text:p text:style-name="ifm_p_mt.3.7mm_ifm">De grondslag voor de werkzaamheden aan de A9 is het tracébesluit weguitbreiding Schiphol – Amsterdam – Almere 2011 en het tracébesluit weguitbreiding Schiphol – Amsterdam – Almere 2013.</text:p>
      <text:p text:style-name="ifm_p_mt.3.7mm_ifm">Voor de uitvoering van de tracébesluiten is onderstaand ontwerpbesluit genomen, overeenkomstig de procedure van artikel 20, lid 4, van de Tracéwet in samenhang met afdeling 3.4 van de Algemene wet bestuursrecht.</text:p>
      <text:p text:style-name="ifm_p_mt.3.7mm_ifm">Het betreft een op 7 januari 2020 afgegeven ontwerpbesluit (zaaknummer 9256493) van burgemeester en wethouders van de gemeente Amsterdam, op aanvraag van aannemerscombinatie IXAS Gaasperdammerweg B.V. voor een omgevingsvergunning voor de activiteit bouwen als bedoeld in artikel 2.1, lid 1 sub a van de Wet algemene bepalingen omgevingsrecht. Het ontwerpbesluit betreft het oprichten van een fietsbrug (Bijlmerparkbrug) op de locatie A9 Gaasperdammerweg (L 12305), nabij het Reigersbospad te Amsterdam.</text:p>
      <text:h text:style-name="ifm_p_font.bold_mt.5.08mm_page.keep-with-next_ifm" text:outline-level="4">Waar en wanneer kunt u de stukken inzien?</text:h>
      <text:p text:style-name="ifm_p_mt.4.23mm_ifm">Het ontwerpbesluit en de bijbehorende stukken liggen met ingang van 6 februari 2020 tot en met 18 maart 2020 ter inzage bij de gemeente Amsterdam, Stadsloket Centrum, Informatiebalie/Voorlichtingsloket, Amstel 1 (Stopera), 1011 PN Amsterdam. De openingstijden zijn van maandag tot en met vrijdag van 8.00 uur tot 17.00 uur. Het ontwerpbesluit is tevens beschikbaar via de website loket.odnzkg.nl onder de kop ‘bekendmakingen’.</text:p>
      <text:h text:style-name="ifm_p_font.bold_mt.5.08mm_page.keep-with-next_ifm" text:outline-level="4">Hoe kunnen zienswijzen naar voren worden gebracht?</text:h>
      <text:p text:style-name="ifm_p_mt.4.23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Heeft u vragen over deze procedure of wilt u mondelinge zienswijzen naar voren brengen, dan kunt u gebruikmaken van het contactformulier op loket@odnzkg.nl. Er wordt dan contact met u opgenomen.</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268</text:span><text:tab/>5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268</text:span><text:tab/>5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Weguitbreiding Schiphol – Amsterdam – Almere (Gaasperdammerweg),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72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6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Verkeer | Weg</meta:user-defined>
    <meta:user-defined meta:name="DC.title">Kennisgeving in het kader van de uitvoering van het project Weguitbreiding Schiphol – Amsterdam – Almere (Gaasperdammerweg), Rijkswaterstaat</meta:user-defined>
    <meta:user-defined meta:name="DCTERMS.W3CDTF/DCTERMS.available">2020-02-05</meta:user-defined>
    <meta:user-defined meta:name="OVERHEIDop.Ruimtelijkplan/OVERHEIDop.bekendmakingBetreffendePlan"/>
  </office:meta>
</office:document-meta>
</file>