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handicaptenparkeerplaats 604962  Van Speijklaan 4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20 nr. 604962</text:p>
            <text:p text:style-name="al"/>
            <text:p text:style-name="al">(aanwijzing gehandicaptenparkeerplaats)</text:p>
            <text:p text:style-name="al"/>
            <text:p text:style-name="al">De gemeente Hilversum kreeg een aanvraag om bij de woning Van Speijklaan 44-6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rechts voor de ingang van de Van Speykflat aan de Van Speijklaan 44-6 is de meest geschikte locatie voor de gehandicaptenparkeerplaats. Dit hebben we met de aanvrager overlegd.</text:p>
            <text:p text:style-name="al"/>
            <text:p text:style-name="al">De Korpschef van de Regiopolitie Gooi en Vechtstreek is gehoord volgens artikel 24 van het BABW. De Korpschef heeft verklaard geen bezwaar te hebben tegen het aanwijzen van een parkeervak als parkeergelegenheid voor de aanvrager.</text:p>
            <text:p text:style-name="al"/>
            <text:p text:style-name="al">De Van Speijklaan 44-6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perceelnummer  FORMTEXT &lt;nummer&gt; aan de  FORMTEXT &lt;straat&g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30 januari 2020,</text:p>
            <text:p text:style-name="al"/>
            <text:p text:style-name="al">Met vriendelijke groet,</text:p>
            <text:p text:style-name="al">namens burgemeester en wethouders,</text:p>
            <text:p text:style-name="al"/>
            <text:p text:style-name="al"/>
            <text:p text:style-name="al"/>
            <text:p text:style-name="al">mevrouw S. Banjaktoetoer</text:p>
            <text:p text:style-name="al">Medewerker Backoffice Publiekszaken</text:p>
            <text:p text:style-name="al"/>
            <text:p text:style-name="al">Deze brief is digitaal aangemaakt en daarom niet ondertekend.</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it besluit wordt op 3 februari 2020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U kunt bezwaar maken </text:p>
          <text:p text:style-name="bezwaarschrift_al">Bent u het niet eens met ons besluit? Dan kunt u hiertegen bezwaar maken. Dat doet u binnen zes weken na datum van deze brief.</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Vr60496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6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6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8881,304 469461,246</meta:user-defined>
    <meta:user-defined meta:name="DC.title">Verkeersbesluit gehandicaptenparkeerplaats 604962  Van Speijklaan 44-6</meta:user-defined>
    <meta:user-defined meta:name="OVERHEID.PostcodeHuisnummer/OVERHEIDop.postcodeHuisnummer">1215SE 44</meta:user-defined>
    <meta:user-defined meta:name="OVERHEIDop.straatnaam">Van Speijklaan</meta:user-defined>
    <meta:user-defined meta:name="OVERHEIDop.woonplaats">Hilversum</meta:user-defined>
    <meta:user-defined meta:name="DCTERMS.W3CDTF/DCTERMS.available">2020-02-03</meta:user-defined>
    <meta:user-defined meta:name="OVERHEIDop.StcrtID/DC.identifier">stcrt-2020-7260</meta:user-defined>
    <meta:user-defined meta:name="DCTERMS.W3CDTF/OVERHEIDop.jaargang">2020</meta:user-defined>
    <meta:user-defined meta:name="OVERHEIDop.publicationIssue">7260</meta:user-defined>
    <meta:user-defined meta:name="OVERHEIDop.versieInformatie"/>
  </office:meta>
</office:document-meta>
</file>