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chtelijke uitspraak vastgestelde bestemmingsplan “Bakertand Abcovenseweg e.o. 2015”</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de Afdeling bestuursrechtspraak van de Raad van State op 22 januari 2020 (zaaknummer 201603843/3/R2) en ECLI:NL:RVS:2020:220) uitspraak heeft gedaan inzake ingesteld beroep tegen de besluiten van de raad van de gemeente Tilburg van 7 maart 2016 en 2 oktober 2017. Met de uitspraak wordt het besluit van de raad van de gemeente Tilburg van 7 maart 2016, tot vaststelling van het bestemmingsplan “Bakertand, Abcovenseweg e.o. 2015”, voor zover het de plangrens tussen het perceel Abcovenseweg 57 en het perceel Abcovenseweg 57a betreft, alsmede het plandeel dat betrekking heeft op het perceel Abcovenseweg 57, vernietigd. Met de uitspraak van wordt tevens het besluit van de raad van de gemeente Tilburg van 2 oktober 2017 tot hernieuwde vaststelling van het bestemmingsplan “Bakertand, Abcovenseweg e.o. 2015”, voor zover het de plangrens tussen het perceel Abcovenseweg 57 en het perceel Abcovenseweg 57a betreft, alsmede het plandeel dat betrekking heeft op het perceel Abcovenseweg 57, vernietigd.</text:p>
            <text:p text:style-name="common-al">De gerechtelijke uitspraak en de bijbehorende stukken liggen vanaf heden voor een ieder ter inzage bij de gemeente Goirle. Om de documenten in te zien kunt u telefonisch een afspraak te maken (013-531065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5 februari 2020.</text:span></text:p>
            <text:p><text:span text:style-name="functie">het college van burgemeester en wethouders </text:span></text:p>
            <text:p><text:span text:style-name="functie">Jolie Hasselman, secretaris</text:span></text:p>
            <text:p><text:span text:style-name="functie">Mark van Stappershoef,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irl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603843/3/R2</meta:user-defined>
    <meta:user-defined meta:name="OVERHEIDop.Vergunningen/DC.type">bestemmingsplan</meta:user-defined>
    <dc:language>nl</dc:language>
    <meta:user-defined meta:name="OVERHEID.EPSG28992/DC.spatial">133927,479 393851,3</meta:user-defined>
    <meta:user-defined meta:name="DC.title">Gerechtelijke uitspraak vastgestelde bestemmingsplan “Bakertand Abcovenseweg e.o. 2015”</meta:user-defined>
    <meta:user-defined meta:name="OVERHEID.PostcodeHuisnummer/OVERHEIDop.postcodeHuisnummer">5053LC 57</meta:user-defined>
    <meta:user-defined meta:name="OVERHEIDop.straatnaam">Abcovenseweg</meta:user-defined>
    <meta:user-defined meta:name="OVERHEIDop.woonplaats">Goirle</meta:user-defined>
    <meta:user-defined meta:name="DCTERMS.W3CDTF/DCTERMS.available">2020-02-05</meta:user-defined>
    <meta:user-defined meta:name="DCTERMS.W3CDTF/OVERHEIDop.jaargang">2020</meta:user-defined>
    <meta:user-defined meta:name="OVERHEIDop.publicationIssue">7258</meta:user-defined>
    <meta:user-defined meta:name="OVERHEIDop.StcrtID/DC.identifier">stcrt-2020-7258</meta:user-defined>
    <meta:user-defined meta:name="OVERHEIDop.versieInformatie"/>
  </office:meta>
</office:document-meta>
</file>