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4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Pon en RH Marine Group</text:h>
      <text:h text:style-name="ifm_p_font.bold_mt.7.4mm_page.keep-with-next_ifm" text:outline-level="4">Zaaknummer ACM/20/038541</text:h>
      <text:p text:style-name="ifm_p_mt.4.23mm_ifm">In Staatscourant 4160 van 17 januari 2020 staat de melding van een voorgenomen concentratie in de zin van artikel 34 van de Mededingingswet. Het gaat om het volgende: Pon Netherlands B.V. wil uitsluitende zeggenschap verkrijgen over RH Marine Group B.V. Pon Netherlands B.V. is onderdeel van de Pon Holdings B.V.-groep.</text:p>
      <text:p text:style-name="ifm_p_mt.3.7mm_ifm">Op 30 januari 2020 heeft de Autoriteit Consument en Markt (ACM) besloten dat voor deze overname geen vergunning is vereist. Dit besluit ACM/UIT/527619 heeft de ACM aan de meldende partijen op 30 januari 2020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: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7244</text:span><text:tab/>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7244</text:span><text:tab/>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Pon en RH Marine Group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724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24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Pon en RH Marine Group</meta:user-defined>
    <meta:user-defined meta:name="DCTERMS.W3CDTF/DCTERMS.available">2020-02-07</meta:user-defined>
  </office:meta>
</office:document-meta>
</file>