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HET HOFJE VAN HOLTLAND TER HOOGTE VAN PERCEELNUMMER 15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3654/183427</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verkeersbesluit voor het aanwijzen van 2 parkeerplaatsen voor het opladen van elektrische voertuigen. Aanleiding is een aanvraag op het Hofje van Holtlant in Leiderdorp ter hoogte van perceelnummer 15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december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
</text:p>
            <text:p text:style-name="considerans.al">- de      locatie is goed vindbaar en zichtbaar;
</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
</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
            <text:span text:style-name="nadrukvet">Wettelijke grondslag</text:span>
          </text:p>
            <text:p text:style-name="considerans.al">
            <text:span text:style-name="nadrukvet">Het besluit is gebaseerd op:</text:span>
          </text:p>
            <text:p text:style-name="considerans.al">- de      Wegenverkeerswet 1994 (WVW 1994);
</text:p>
            <text:p text:style-name="considerans.al">- het      Reglement verkeersregels en verkeerstekens 1990 (RVV 1990);
</text:p>
            <text:p text:style-name="considerans.al">- het      Besluit administratieve bepalingen inzake het wegverkeer (BABW);
</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aan het Hofje van Holtlant ter hoogte van perceelnummer 15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0 januari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4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4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wijzen van 2 parkeerplaatsen voor het opladen van elektrische voertuigen - Hofje van Holtlant ter hoogte van perceelnummer 15 te Leider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4</meta:user-defined>
    <dc:language>nl</dc:language>
    <meta:user-defined meta:name="OVERHEID.EPSG28992/DC.spatial">96947,681 463361,563</meta:user-defined>
    <meta:user-defined meta:name="DC.title">VERKEERSBESLUIT VOOR HET AANWIJZEN VAN 2 PARKEERPLAATSEN VOOR HET OPLADEN VAN ELEKTRISCHE VOERTUIGEN IN HET HOFJE VAN HOLTLAND TER HOOGTE VAN PERCEELNUMMER 15 TE LEIDERDORP</meta:user-defined>
    <meta:user-defined meta:name="OVERHEID.PostcodeHuisnummer/OVERHEIDop.postcodeHuisnummer">2352GE 15</meta:user-defined>
    <meta:user-defined meta:name="OVERHEIDop.straatnaam">Hofje van Holtlant</meta:user-defined>
    <meta:user-defined meta:name="OVERHEIDop.woonplaats">Leiderdorp</meta:user-defined>
    <meta:user-defined meta:name="DCTERMS.W3CDTF/DCTERMS.available">2020-02-05</meta:user-defined>
    <meta:user-defined meta:name="OVERHEIDop.StcrtID/DC.identifier">stcrt-2020-7240</meta:user-defined>
    <meta:user-defined meta:name="OVERHEIDop.externeBijlage">Laadpaal hofje van holtlant|exb-2020-5110</meta:user-defined>
    <meta:user-defined meta:name="DCTERMS.W3CDTF/OVERHEIDop.jaargang">2020</meta:user-defined>
    <meta:user-defined meta:name="OVERHEIDop.publicationIssue">7240</meta:user-defined>
    <meta:user-defined meta:name="OVERHEIDop.versieInformatie"/>
  </office:meta>
</office:document-meta>
</file>