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laad- en losplaats Eerste Hervendreef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‘s-Hertogenbosch heeft besloten om een laad-en losplaats in te stellen op de Eerste Hervendreef, ter hoogte van de aansluiting met de Balkweg. Met het instellen van deze laad-en losplaats wordt de bereikbaarheid van de aanwezige afvalcontainer verzekerd en ontstaat een verkeersveilige situatie voor langzaam verkeer.</text:p>
            <text:p text:style-name="common-al">
            <text:span text:style-name="nadrukvet"/>
          </text:p>
            <text:p text:style-name="common-al">
            <text:span text:style-name="nadrukvet">Tervisielegging </text:span>
            <text:span text:style-name="nadrukvet">v</text:span>
            <text:span text:style-name="nadrukvet">erkeersbesluit</text:span>
          </text:p>
            <text:p text:style-name="common-al">Het verkeersbesluit ligt voor iedereen vanaf maandag 10 februari 2020 tot en met 23 maart 2020 ter inzage in het Stadskantoor.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vet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vet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/>
            <text:p text:style-name="common-al">Let op: bezwaar maken via de mail is niet mogelijk!</text:p>
            <text:p text:style-name="common-al"/>
            <text:p text:style-name="common-al">
            <text:span text:style-name="nadrukvet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Bezwaar en beroep tegen een beslissing van de overheid.</text:p>
            <text:p text:style-name="common-al">Voor inhoudelijke vragen kunt u terecht bij Jan Sier, van de afdeling Leefomgeving, tel. 073-615 51 84 of <text:a xlink:href="mailto:leefomgeving@s-hertogenbosch.nl" xlink:type="simple">leefomgeving@s-hertogenbosch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3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23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23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20-01-01</meta:user-defined>
    <dc:language>nl</dc:language>
    <meta:user-defined meta:name="OVERHEIDop.Staatscourant/DC.type">Verkeersbesluiten</meta:user-defined>
    <meta:user-defined meta:name="OVERHEID.EPSG28992/DC.spatial">150924,344 413329,286</meta:user-defined>
    <meta:user-defined meta:name="DC.title">Verkeersbesluit laad- en losplaats Eerste Hervendreef</meta:user-defined>
    <meta:user-defined meta:name="OVERHEID.PostcodeHuisnummer/OVERHEIDop.postcodeHuisnummer">5232JZ 8</meta:user-defined>
    <meta:user-defined meta:name="OVERHEIDop.straatnaam">Zevende Herven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7239</meta:user-defined>
    <meta:user-defined meta:name="OVERHEIDop.StcrtID/DC.identifier">stcrt-2020-7239</meta:user-defined>
    <meta:user-defined meta:name="OVERHEIDop.versieInformatie"/>
  </office:meta>
</office:document-meta>
</file>