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EN BESLUIT HOGERE WAARDE WET GELUIDHINDER ‘CUIJK CENTRUM, 3 WONINGEN HERTOG KAREL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8 van de Wet ruimtelijke ordening bekend dat zij het wijzigingsplan ‘Cuijk Centrum, 3 woningen</text:p>
            <text:p text:style-name="common-al">Hertog Karellaan’ heeft vastgesteld op 28 januari 2020. Het wijzigingsplan is ongewijzigd vastgesteld ten opzichte van het ontwerpwijzigingsplan. Er is geen exploitatieplan vastgesteld.</text:p>
            <text:p text:style-name="common-al"/>
            <text:p text:style-name="common-al">
            <text:span text:style-name="nadrukvet">Inhoud van het ontwerp-wijzigingsplan</text:span>
          </text:p>
            <text:p text:style-name="common-al">Het plangebied ligt ter plaatse van de voormalige locatie van het ROC aan de Jan van</text:p>
            <text:p text:style-name="common-al">Cuijkstraat / Hertog Karellaan (5431 GC). Het plan heeft betrekking op het wijzigen van</text:p>
            <text:p text:style-name="common-al">de bestemming ‘maatschappelijk’ in de bestemming ‘wonen’. De wijziging maakt de</text:p>
            <text:p text:style-name="common-al">bouw van drie vrijstaande woningen mogelijk.</text:p>
            <text:p text:style-name="common-al"/>
            <text:p text:style-name="common-al">
            <text:span text:style-name="nadrukvet">Ontwerpbesluit Hogere waarde Wet geluidhinder</text:span>
          </text:p>
            <text:p text:style-name="common-al">Aanvullend wordt bekendgemaakt dat burgemeester en wethouders op 21 januari 2020 ter voldoening aan het bepaalde in artikel 110c van de Wet geluidhinder een hogere waarde heeft vastgesteld voor de drie nieuw te bouwen woningen aan Hertog Karellaan.</text:p>
            <text:p text:style-name="common-al"/>
            <text:p text:style-name="common-al">
            <text:span text:style-name="nadrukvet">Inzage</text:span>
          </text:p>
            <text:p text:style-name="common-al">Het vaststellingsbesluit, het wijzigingsplan en het besluit hogere waarde Wet geluidhinder met de bijbehorende stukken liggen zes weken voor beroep ter inzage met ingang woensdag 5 februari 2020 tot en met dinsdag 17 maart 2020. De uitgeprinte exemplaren kunnen worden ingezien bij de publieksbalie in het gemeentehuis tijdens openingstijden. Tegen betaling zijn afschriften verkrijgbaar. U kunt het wijzigingsplan ook inzien op</text:p>
            <text:p text:style-name="common-al">www.ruimtelijkeplannen.nl, onder ID-nummer NL.IMRO.1684.BPWCuHertogKarel-VA01.</text:p>
            <text:p text:style-name="common-al"/>
            <text:p text:style-name="common-al">Tot en met woensdag 18 maart 2020 kan tegen de besluiten tot vaststelling beroep worden ingesteld bij de Afdeling bestuursrechtspraak van de Raad van State, Postbus 20019, 2500 EA te ’s Gravenhage, door: </text:p>
            <text:list text:style-name="id1-3-2-1-1-19">
              <text:list-item text:style-override="id1-3-2-1-1-19-1">
                <text:number>•</text:number>
                <text:p text:style-name="al">diegene die tijdig een zienswijze ten aanzien van een ontwerpbesluit bij het college van B&amp;W naar voren heeft gebracht;</text:p>
              </text:list-item>
              <text:list-item text:style-override="id1-3-2-1-1-19-2">
                <text:number>•</text:number>
                <text:p text:style-name="al">belanghebbenden die kunnen aantonen dat zij redelijkerwijs niet in staat zijn geweest een zienswijze naar voren te brengen;</text:p>
              </text:list-item>
              <text:list-item text:style-override="id1-3-2-1-1-19-3">
                <text:number>•</text:number>
                <text:p text:style-name="al">een ieder tegen de wijzigingen die door het college van B&amp;W zijn aangebracht ten opzichte van een ontwerpbesluit.</text:p>
              </text:list-item>
            </text:list>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diend, treedt het besluit niet in werking, voordat op dat verzoek is beslist. </text:p>
            <text:p text:style-name="common-al"/>
            <text:p text:style-name="common-al">Cuijk, 4 februari 2020</text:p>
            <text:p text:style-name="common-al">Burgemeester en wethouders van Cu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3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3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BPWCuHertogKarel-VA01</meta:user-defined>
    <meta:user-defined meta:name="OVERHEIDop.Ruimtelijkeplannen/DC.type">wijzigings- of uitwerkingsplan</meta:user-defined>
    <dc:language>nl</dc:language>
    <meta:user-defined meta:name="OVERHEID.Gemeente/DC.spatial">Cuijk</meta:user-defined>
    <meta:user-defined meta:name="OVERHEID.EPSG28992/DC.spatial">189129,914 414725,773</meta:user-defined>
    <meta:user-defined meta:name="DC.title">VASTGESTELD WIJZIGINGSPLAN EN BESLUIT HOGERE WAARDE WET GELUIDHINDER ‘CUIJK CENTRUM, 3 WONINGEN HERTOG KARELLAAN’</meta:user-defined>
    <meta:user-defined meta:name="OVERHEID.PostcodeHuisnummer/OVERHEIDop.postcodeHuisnummer">5431GX 38</meta:user-defined>
    <meta:user-defined meta:name="OVERHEIDop.straatnaam">Hertog Karellaan</meta:user-defined>
    <meta:user-defined meta:name="OVERHEIDop.woonplaats">Cuijk</meta:user-defined>
    <meta:user-defined meta:name="DCTERMS.W3CDTF/DCTERMS.available">2020-02-04</meta:user-defined>
    <meta:user-defined meta:name="DCTERMS.W3CDTF/OVERHEIDop.jaargang">2020</meta:user-defined>
    <meta:user-defined meta:name="OVERHEIDop.publicationIssue">7238</meta:user-defined>
    <meta:user-defined meta:name="OVERHEIDop.StcrtID/DC.identifier">stcrt-2020-7238</meta:user-defined>
    <meta:user-defined meta:name="OVERHEIDop.versieInformatie"/>
  </office:meta>
</office:document-meta>
</file>