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1 parkeerplaats bij laadpaal Dick de Hoogstraat 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5768</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2018 een laadpaal is geplaatst op de Dick de Hoogstraa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januari 2020) blijkt dat het aanwijzen van een parkeervak voor het opladen van een elektrische auto bij deze laadpaal gewenst is;</text:p>
            <text:p text:style-name="common-al">- dat het wenselijk is om een parkeerplaats bij een laadpaal aan te wijzen als parkeerplaats die voor het opladen van elektrische auto’s bestemd is;</text:p>
            <text:p text:style-name="common-al">- dat met dit besluit geen andere belangen in het geding zijn.</text:p>
            <text:p text:style-name="common-al"/>
            <text:p text:style-name="tussenkopcur">Besluiten</text:p>
            <text:p text:style-name="common-al">1. om aan de Dick de Hoogstraat een parkeerplaats aan te wijzen en in te richten voor het laden van elektrische auto’s bij de laadpaal GRW126 nabij de Dick de Hoogstraat 55;</text:p>
            <text:p text:style-name="common-al">2.        tot het plaatsen van bord E4 (parkeergelegenheid) met een onderbord waarop de tekst "opladen elektrische auto" staat en een onderbord OB 504 Links.</text:p>
            <text:p text:style-name="common-al">Bovenstaande conform de bij dit verkeersbesluit behorende tekening met registratienummer 20.006248.</text:p>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7 februari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3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3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wijzen 1 parkeerplaats bij laadpaa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5768</meta:user-defined>
    <meta:user-defined meta:name="OVERHEIDop.verkeersbordcode">E4</meta:user-defined>
    <dc:language>nl</dc:language>
    <meta:user-defined meta:name="OVERHEID.EPSG28992/DC.spatial">82131,388 450958,701</meta:user-defined>
    <meta:user-defined meta:name="DC.title">Verkeersbesluit aanwijzen 1 parkeerplaats bij laadpaal Dick de Hoogstraat 55</meta:user-defined>
    <meta:user-defined meta:name="OVERHEID.PostcodeHuisnummer/OVERHEIDop.postcodeHuisnummer">2283LA 55</meta:user-defined>
    <meta:user-defined meta:name="OVERHEIDop.straatnaam">Dick de Hoogstraat</meta:user-defined>
    <meta:user-defined meta:name="OVERHEIDop.woonplaats">Rijswijk</meta:user-defined>
    <meta:user-defined meta:name="DCTERMS.W3CDTF/DCTERMS.available">2020-02-07</meta:user-defined>
    <meta:user-defined meta:name="OVERHEIDop.StcrtID/DC.identifier">stcrt-2020-7230</meta:user-defined>
    <meta:user-defined meta:name="OVERHEIDop.externeBijlage">Dick de Hoogstraat 55|exb-2020-5104</meta:user-defined>
    <meta:user-defined meta:name="DCTERMS.W3CDTF/OVERHEIDop.jaargang">2020</meta:user-defined>
    <meta:user-defined meta:name="OVERHEIDop.publicationIssue">7230</meta:user-defined>
    <meta:user-defined meta:name="OVERHEIDop.versieInformatie"/>
  </office:meta>
</office:document-meta>
</file>