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anuari 2020 nr. 2020000195,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28 januari 2020, kenmerk 3720131;</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fm">Artikel 1 komt te luiden:</text:p>
      <text:section text:style-name="ifm_sect_mleft.5.1mm_ifm" text:name="d15e55">
        <text:p text:style-name="ifm_p_indent.-7mm_mleft.7mm_ifm">1.<text:tab/>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p text:style-name="ifm_p_indent.-7mm_mleft.7mm_ifm">2.<text:tab/>Ten aanzien van de vervanging zoals aangegeven in het vorige lid geldt dat de Minister van Financiën wordt vervangen door Staatssecretaris dr. J.A. Vijlbrief. Indien ook Staatssecretaris dr. J.A. Vijlbrief afwezig is, wordt de Minister vervangen door Staatssecretaris drs. A.C. van Huffelen.</text:p>
      </text:section>
      <text:h text:style-name="ifm_p_font.bold_mt.5.08mm_page.keep-with-next_ifm" text:outline-level="2">ARTIKEL<text:s/>II<text:s/></text:h>
      <text:p text:style-name="ifm_p_mt.4.23mm_ifm">Dit besluit treedt in werking met ingang van 29 januari 2020.</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28 januari 2020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26</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26</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anuari 2020 nr. 2020000195,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itle">Besluit van 28 januari 2020 nr. 2020000195, houdende Wijziging van de vervangingsregeling in geval van tijdelijke afwezigheid van een minister</meta:user-defined>
    <meta:user-defined meta:name="DCTERMS.W3CDTF/DCTERMS.available">2020-02-07</meta:user-defined>
  </office:meta>
</office:document-meta>
</file>