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Groenewoud Kwakkenberg - 4 (Groesbeekseweg 327)’,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9 januari 2020 het bestemmingsplan Nijmegen Groenewoud Kwakkenberg - 4 (Groesbeekseweg 327) gewijzigd vastgesteld.</text:p>
            <text:p text:style-name="common-al">Dit bestemmingsplan heeft betrekking op het terrein van zorginstelling ‘Joachim &amp; Anna’. Het plangebied is gelegen in Groenewoud – Kwakkenberg. Het plangebied wordt begrensd aan de westzijde door de Groesbeekseweg. Aan de noordzijde door de Villandry en aan de westzijde door de Bosweg. Door veranderende inzichten over zorg en wijzigingen is de financiering van de AWBZ gewijzigd. Voor een aantal van deze wijzigingen is een aanpassing van het bestemmingsplan nodig.</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6 februari 2020 tot en met donderdag 19 maart 2020 ter inzage bij de Informatiebalie in de Stadswinkel, Mariënburg 30 te Nijmegen.</text:p>
            <text:p text:style-name="common-al">Het digitale bestemmingsplan is te raadplegen op de landelijke website: <text:a xlink:href="http://www.ruimtelijkeplannen.nl/?planidn=NL.IMRO.0268.BP9004-VG01" xlink:type="simple">http://www.ruimtelijkeplannen.nl/?planidn=NL.IMRO.0268.BP9004-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7 februari 2020 tot en met donderdag 19 maart 2020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0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0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9004-VG01</meta:user-defined>
    <meta:user-defined meta:name="OVERHEIDop.Ruimtelijkeplannen/DC.type">bestemmingsplan</meta:user-defined>
    <dc:language>nl</dc:language>
    <meta:user-defined meta:name="OVERHEID.Gemeente/DC.spatial">Nijmegen</meta:user-defined>
    <meta:user-defined meta:name="OVERHEID.EPSG28992/DC.spatial">188847,414 426518,542</meta:user-defined>
    <meta:user-defined meta:name="DC.title">Gewijzigd vastgesteld bestemmingsplan ‘Nijmegen Groenewoud Kwakkenberg - 4 (Groesbeekseweg 327)’, Nijmegen</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7202</meta:user-defined>
    <meta:user-defined meta:name="OVERHEIDop.StcrtID/DC.identifier">stcrt-2020-7202</meta:user-defined>
    <meta:user-defined meta:name="OVERHEIDop.versieInformatie"/>
  </office:meta>
</office:document-meta>
</file>