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VAN EEN GERESERVEERDE GEHANDICAPTENPARKEERPLAATS AAN DE KIVIETSTRAAT TER HOOGTE VAN HET APPARTEMENTENCOMPLEX MET HUISNUMMER 1 T/M 36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4129/183546</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men een verkeersbesluit voor het aanwijzen van een gereserveerde gehandicaptenparkerplaats. Aanleiding is een aanvraag in de Kivietstraat in Leiderdorp ter hoogte van het appartementencomplex met huisnummer 1 t/m 36 een gereserveerde gehandicaptenparkeerplaats te realiseren. Deze aanvraag is getoetst aan de crit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vermelde kenteken.</text:p>
            <text:p text:style-name="considerans.al">
            <text:span text:style-name="nadrukvet">Overweging:</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worden voorzien in een parkeerplaats op eigen terrein;</text:p>
            <text:p text:style-name="considerans.al">
            <text:span text:style-name="nadrukvet">Wettelijke gro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plaats bij de Kivietstraat ter hoogte van het appartementencomplex met huisnummer 1 t/m 36 aan te wijzen als gehandicaptenparkeerplaats door het plaatsen van één bord model E06 van Bijlage 1 van het RVV 1990 een en ander conform bijgevoegde tekening;</text:p>
            <text:p text:style-name="common-al">2. om hiertoe eveneens een markering aan te brengen middels witte wegenverf/ stenen om de grootte van de parkeerplaats te bepalen een en ander conform bijgevoegde tekening;</text:p>
            <text:p text:style-name="common-al">3. om door het plaatsen van een onderbord met daarop het kenteken van de begunstigde (thans TK-350-D) de parkeerplaats specifiek te bestemmen voor dit voertuig;</text:p>
            <text:p text:style-name="common-al">4. om dit besluit bij eerste mogelijkheid op de gebruikelijke wijze te publiceren in de Staatscourant en het Leiderdorps Weekblad;</text:p>
            <text:p text:style-name="last-al">5. om dit besluit gedurende een periode van 6 weken, conform de Awbproc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0 januari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8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8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leg van een gereserveerde gehandicaptenparkeerplaats  - Kivietstraat ter hoogte van het appartementencomplex met huisnummer 1 t/m 36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139,84 463806,79</meta:user-defined>
    <meta:user-defined meta:name="DC.title">VERKEERSBESLUIT AANLEG VAN EEN GERESERVEERDE GEHANDICAPTENPARKEERPLAATS AAN DE KIVIETSTRAAT TER HOOGTE VAN HET APPARTEMENTENCOMPLEX MET HUISNUMMER 1 T/M 36 TE LEIDERDORP</meta:user-defined>
    <meta:user-defined meta:name="OVERHEID.PostcodeHuisnummer/OVERHEIDop.postcodeHuisnummer">2352HH 2</meta:user-defined>
    <meta:user-defined meta:name="OVERHEIDop.straatnaam">Kievitstraat</meta:user-defined>
    <meta:user-defined meta:name="OVERHEIDop.woonplaats">Leiderdorp</meta:user-defined>
    <meta:user-defined meta:name="DCTERMS.W3CDTF/DCTERMS.available">2020-02-05</meta:user-defined>
    <meta:user-defined meta:name="OVERHEIDop.StcrtID/DC.identifier">stcrt-2020-7187</meta:user-defined>
    <meta:user-defined meta:name="OVERHEIDop.externeBijlage">GPPL Kivietstraat|exb-2020-5092</meta:user-defined>
    <meta:user-defined meta:name="DCTERMS.W3CDTF/OVERHEIDop.jaargang">2020</meta:user-defined>
    <meta:user-defined meta:name="OVERHEIDop.publicationIssue">7187</meta:user-defined>
    <meta:user-defined meta:name="OVERHEIDop.versieInformatie"/>
  </office:meta>
</office:document-meta>
</file>