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verklaring van geen bedenkingen Tarpanweg 25 te Swifter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ronten maakt bekend dat een ontwerp verklaring van geen bedenkingen ter inzage ligt voor het realiseren van een bedrijfswoning op het perceel aan de Tarpanweg 25 te Swifterbant. De gemeenteraad heeft op 30 januari 2020 besloten om het ontwerp ter inzage te leggen. </text:p>
            <text:p text:style-name="common-al"/>
            <text:p text:style-name="common-al">
            <text:span text:style-name="nadrukvet">Inzage documenten en indienen zienswijzen</text:span>
          </text:p>
            <text:p text:style-name="common-al">U kunt het ontwerp en de bijbehorende stukken van 6 februari tot en met 18 maart 2020 inzien bij de publieksbalie van het gemeentehuis. Hiervoor kunt u een afspraak inplannen via de website www.dronten.nl. Tevens zijn deze documenten voor een ieder toegankelijk op www.dronten.nl</text:p>
            <text:p text:style-name="common-al"/>
            <text:p text:style-name="common-al">Tijdens de periode van de terinzagelegging kunnen schriftelijk zienswijzen worden ingebracht bij de gemeenterraad, t.a.v. de afdeling Gebiedsontwikkeling, postbus 100, 8250 AC  DRONTEN.</text:p>
            <text:p text:style-name="common-al"/>
            <text:p text:style-name="common-al">Wij maken u erop attent dat slechts beroep tegen de uiteindelijke beschikking kan worden ingediend als ook een zienswijze is ingebracht tegen het voorgenomen besluit en men belanghebbende is.</text:p>
            <text:p text:style-name="common-al"/>
            <text:p text:style-name="common-al">Dronten, 5 februari 202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drs. J.P.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8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8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Dron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4000PB04-ON01</meta:user-defined>
    <meta:user-defined meta:name="OVERHEIDop.Ruimtelijkeplannen/DC.type">omgevingsvergunning met planafwijking</meta:user-defined>
    <dc:language>nl</dc:language>
    <meta:user-defined meta:name="OVERHEID.Gemeente/DC.spatial">Dronten</meta:user-defined>
    <meta:user-defined meta:name="OVERHEID.EPSG28992/DC.spatial">173340,069 508982,548</meta:user-defined>
    <meta:user-defined meta:name="DC.title">Terinzagelegging ontwerpbesluiten verklaring van geen bedenkingen Tarpanweg 25 te Swifterbant</meta:user-defined>
    <meta:user-defined meta:name="OVERHEID.PostcodeHuisnummer/OVERHEIDop.postcodeHuisnummer">8255RT 25</meta:user-defined>
    <meta:user-defined meta:name="OVERHEIDop.straatnaam">Tarpanweg</meta:user-defined>
    <meta:user-defined meta:name="OVERHEIDop.woonplaats">Swifterbant</meta:user-defined>
    <meta:user-defined meta:name="DCTERMS.W3CDTF/DCTERMS.available">2020-02-05</meta:user-defined>
    <meta:user-defined meta:name="DCTERMS.W3CDTF/OVERHEIDop.jaargang">2020</meta:user-defined>
    <meta:user-defined meta:name="OVERHEIDop.publicationIssue">7183</meta:user-defined>
    <meta:user-defined meta:name="OVERHEIDop.StcrtID/DC.identifier">stcrt-2020-7183</meta:user-defined>
    <meta:user-defined meta:name="OVERHEIDop.versieInformatie"/>
  </office:meta>
</office:document-meta>
</file>