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29 januari 2020, onder nummer 2868345946, is de vreemdeling Alin Valentin Nicolae, geboren op 14 februari 1999, van Roemeense nationaliteit, met toepassing van artikel 67, eerste lid, aanhef en onder b, van de Vreemdelingenwet ongewenst verklaard.</text:p>
      <text:p text:style-name="ifm_p_mt.3.7mm_ifm">Bij beschikking van de Staatssecretaris van Justitie en Veiligheid, d.d. 29 januari 2020, onder nummer 2851659080, is de vreemdeling Dmitri Neuwiller, geboren op 18 maart 1987, van Duitse nationaliteit,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176</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176</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0-02-03</meta:user-defined>
  </office:meta>
</office:document-meta>
</file>