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Moersloot 147 en 149, Ter Apel, voor het veranderen van een varkenshouder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issing hebben genomen t.a.v. de m.e.r.-beoordelingsnotitie.</text:p>
            <text:p text:style-name="common-al">De beoogde activiteit (realiseren van twee zeugenstallen en het veranderen van 3 bestaande stallen) staat vermeld in bijlage D, categorie 14 van het Besluit milieueffectrapportage 1994 (Besluit m.e.r.). Omdat de drempelwaarde van bijlage D, categorie 14 wordt overschreden, geldt de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Ter inzage</text:span>
          </text:p>
            <text:p text:style-name="common-al">
            <text:span text:style-name="nadrukvet"/>Het besluit en bijbehorende stukken liggen gedurende zes weken na de publicatiedatum ter inzage in het gemeentehuis te Sellingen.</text:p>
            <text:p text:style-name="common-al">
            <text:span text:style-name="nadrukvet">Bezwaar en beroep</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68386 541456</meta:user-defined>
    <meta:user-defined meta:name="DC.title">Besluit m.e.r.-beoordeling: Moersloot 147 en 149, Ter Apel, voor het veranderen van een varkenshouderij</meta:user-defined>
    <meta:user-defined meta:name="OVERHEID.PostcodeHuisnummer/OVERHEIDop.postcodeHuisnummer">9561VH 147</meta:user-defined>
    <meta:user-defined meta:name="OVERHEIDop.straatnaam">Moersloot</meta:user-defined>
    <meta:user-defined meta:name="OVERHEIDop.woonplaats">Ter Apel</meta:user-defined>
    <meta:user-defined meta:name="DCTERMS.W3CDTF/DCTERMS.available">2020-02-05</meta:user-defined>
    <meta:user-defined meta:name="DCTERMS.W3CDTF/OVERHEIDop.jaargang">2020</meta:user-defined>
    <meta:user-defined meta:name="OVERHEIDop.publicationIssue">7175</meta:user-defined>
    <meta:user-defined meta:name="OVERHEIDop.StcrtID/DC.identifier">stcrt-2020-7175</meta:user-defined>
    <meta:user-defined meta:name="OVERHEIDop.versieInformatie"/>
  </office:meta>
</office:document-meta>
</file>