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0VB07 Instellen tweede gereserveerde parkeerplaats voor het opladen van elektrische voertuigen aan de Strijpseb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in september 2017 aan de Strijpsebaan een openbare laadvoorziening met twee aansluitmogelijkheden is gerealiseerd;</text:p>
            <text:p text:style-name="common-al">- dat bij deze laadvoorziening één openbare parkeerplaats is gereserveerd voor het opladen van elektrische voertuigen (verkeersbesluit 2017VB09 d.d. 12 september 2017);</text:p>
            <text:p text:style-name="common-al">- dat uit de laadgegevens van de betreffende openbare laadvoorziening blijkt dat deze veelvuldig gebruikt wordt, maar dat aan de zijde van het niet gereserveerde parkeervak het gebruik beduidend lager is, omdat daar ook niet-elektrische auto’s mogen parkeren;</text:p>
            <text:p text:style-name="common-al">- dat het, om de gebruikers beter te faciliteren en voor optimaal gebruik van deze laadvoorziening, wenselijk is hier een tweede openbare parkeerplaats te reserveren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instellen van een tweede gereserveerde parkeerplaats voor het laden van elektrische voertuigen aan de Strijpsebaan door middel van het verplaatsen van het verkeersbord E4 van bijlage 1 van het RVV 1990 inclusief het onderbord met de tekst "opladen elektrische voertuigen" en het plaatsen van een onderbord OB504 (pijl links en rechts), zoals op de bij dit besluit behorende tekening nummer T2020-012 staat aangegeven.</text:p>
            <text:p text:style-name="common-al"/>
            <text:p text:style-name="common-al">Dit ontwerp verkeersbesluit ligt met bijbehorende tekening van donderdag 30 januari 2020 tot en met woensdag 11 maart 2020 ter inzage in de informatieruimte van het gemeentehuis en is te raadplegen via www.officielebekendmakingen.nl.</text:p>
            <text:p text:style-name="common-al"/>
            <text:p text:style-name="common-al">Tegen dit ontwerp verkeersbesluit kunnen belanghebbenden binnen 6 weken na de datum van publicatie (donderdag 30 januari 2020 tot en met woensdag 11 maart 2020)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8 januari 2020</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5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5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1/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tweede gereserveerde parkeerplaats voor het opladen van elektrische voertuigen - Strijpsebaan</meta:user-defined>
    <meta:user-defined meta:name="OVERHEIDvb.referentienummer">2020VB07</meta:user-defined>
    <meta:user-defined meta:name="DCTERMS.abstract">Instellen tweede gereserveerde parkeerplaats voor het opladen van elektrische voertuigen aan de Strijpsebaan</meta:user-defined>
    <meta:user-defined meta:name="OVERHEIDop.verkeersbordcode">E4</meta:user-defined>
    <dc:language>nl</dc:language>
    <meta:user-defined meta:name="OVERHEID.Gemeente/DC.spatial">Veldhoven</meta:user-defined>
    <meta:user-defined meta:name="OVERHEID.EPSG28992/DC.spatial">155309,411 382824,144</meta:user-defined>
    <meta:user-defined meta:name="DC.title">Ontwerp Verkeersbesluit 2020VB07 Instellen tweede gereserveerde parkeerplaats voor het opladen van elektrische voertuigen aan de Strijpsebaan</meta:user-defined>
    <meta:user-defined meta:name="OVERHEID.PostcodeHuisnummer/OVERHEIDop.postcodeHuisnummer">5508SE 30</meta:user-defined>
    <meta:user-defined meta:name="OVERHEIDop.straatnaam">Vlinder</meta:user-defined>
    <meta:user-defined meta:name="OVERHEIDop.woonplaats">Veldhoven</meta:user-defined>
    <meta:user-defined meta:name="DCTERMS.W3CDTF/DCTERMS.available">2020-02-03</meta:user-defined>
    <meta:user-defined meta:name="OVERHEIDop.StcrtID/DC.identifier">stcrt-2020-7155</meta:user-defined>
    <meta:user-defined meta:name="OVERHEIDop.externeBijlage">2020VB07 tekening|exb-2020-5048</meta:user-defined>
    <meta:user-defined meta:name="DCTERMS.W3CDTF/OVERHEIDop.jaargang">2020</meta:user-defined>
    <meta:user-defined meta:name="OVERHEIDop.publicationIssue">7155</meta:user-defined>
    <meta:user-defined meta:name="OVERHEIDop.versieInformatie"/>
  </office:meta>
</office:document-meta>
</file>